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7</text:p>
      <text:p text:style-name="kamervragen">Vragen van het lid 
            Jadnanansing
            (PvdA) aan de staatssecretaris van Onderwijs, Cultuur en Wetenschap over het vereiste van werk voor buitenlandse (master)studenten
            in Nederland (ingezonden 22 augustus 2011).
         </text:p>
      <text:p text:style-name="kamervragen">Antwoord van staatssecretaris 
            Zijlstra
            (Onderwijs, Cultuur en Wetenschap) (ontvangen 19 september 2011).
         </text:p>
      <text:h text:outline-level="2" text:style-name="stuktitel">Vraag 1
            </text:h>
      <text:p text:style-name="vraag">Bent u bekend met gevallen waarin (master)studenten uit het buitenland het recht op studiefinanciering verliezen omdat zij
               niet aan de verplichting voldoen om minstens 32 uur per maand te werken?
            </text:p>
      <text:h text:outline-level="2" text:style-name="stuktitel">Antwoord 1
            </text:h>
      <text:p text:style-name="antwoord">Uitgangspunt is dat studenten uit Europa aanspraak moeten maken op studiefinanciering van hun eigen land. Daarom is in Nederland
               ook geregeld dat het onder bepaalde voorwaarden mogelijk is om Nederlandse studiefinanciering mee te nemen naar het buitenland.
            </text:p>
      <text:p text:style-name="antwoord">Naast dit uitgangspunt volgt uit Europees recht dat een migrerend werknemer die een gemeenschapsonderdaan is op grond van
               zijn nationaliteit niet anders mag worden behandeld dan nationale werknemers. Dat brengt met zich dat een student uit Europa
               die in Nederland studeert en tevens als migrerend werknemer gezien wordt aanspraak kan maken op Nederlandse  studiefinanciering.
               In de beleidsregel inzake het controlebeleid migrerend werknemerschap is dit zodanig uitgewerkt dat de Dienst Uitvoering Onderwijs
               ervan uitgaat dat iedere studerende, die over de controleperiode gemiddeld 32 uur of meer per maand heeft gewerkt, zonder
               meer de status van migrerend werknemer heeft. Indien een migrerend werknemer in de praktijk minder dan 32 uur per maand gaat
               werken dan verliest hij inderdaad zijn aanspraak op studiefinanciering.
            </text:p>
      <text:h text:outline-level="2" text:style-name="stuktitel">Vraag 2
            </text:h>
      <text:p text:style-name="vraag">Deelt u de  mening dat een stage die binnen de gevolgde opleiding valt, moet tellen als werk zoals vereist in Beleidsregel
               van de minister van Onderwijs, Cultuur en Wetenschap van 17 december 2009<text:note text:id="ID-2011Z16275-d29e110" text:note-class="footnote"><text:note-citation text:label="1">1</text:note-citation><text:note-body><text:p>nr. HO&amp;S/BS/2009/178031.</text:p></text:note-body></text:note>, inzake het controlebeleid migrerend werknemerschap op grond van artikel 11.5 Wet studiefinanciering 2000? Zo nee, waarom
               niet?
            </text:p>
      <text:h text:outline-level="2" text:style-name="stuktitel">Antwoord 2
            </text:h>
      <text:p text:style-name="antwoord">Ik ben niet van mening dat studenten die een stage lopen die binnen de gevolgde voltijdse opleiding valt, als migrerend werknemer
               gezien moeten worden. Zoals ook uit de door u aangehaalde beleidsregel blijkt kan als werknemer slechts worden beschouwd degene
               die reële en daadwerkelijke arbeid verricht. Het hoofdkenmerk van de arbeidsverhouding is, dat iemand gedurende een bepaalde
               tijd voor een ander en onder diens gezag werkzaamheden verricht en als tegenprestatie een beloning ontvangt. Aan deze voorwaarden
               wordt door het lopen van een stage niet automatisch voldaan.
            </text:p>
      <text:p text:style-name="antwoord">Er is echter één uitzondering, namelijk als een stage wordt vormgegeven door een wettelijk arbeidscontract tussen de student
               en de werkgever, waarbij de student reële en daadwerkelijke arbeid verricht tegen een in het algemeen voor dat werk als normaal
               geacht loon. In dat geval kan deze verhouding worden gezien als een arbeidsverhouding en daarmee kan de student beschouwd
               worden als migrerend werknemer. Indien er dan ook 32 uur of meer per maand wordt gewerkt, zal de student in aanmerking kunnen
               komen voor studiefinanciering.
            </text:p>
      <text:h text:outline-level="2" text:style-name="stuktitel">Vraag 3
            </text:h>
      <text:p text:style-name="vraag">Acht u het redelijk dat studenten, waarvan het kabinet de mening is toegedaan dat ze vooral zo snel mogelijk moeten afstuderen,
               bijbaantjes aannemen en daarmee studievertraging oplopen omdat<text:note text:id="ID-2011Z16275-d29e131" text:note-class="footnote"><text:note-citation text:label="2">2</text:note-citation><text:note-body><text:p>http://www.ib-groep.nl/Images/stcrt-2010–124_tcm7–19763.pdf</text:p></text:note-body></text:note> Dienst Uitvoering Onderwijs (DUO) een stage niet mee wil tellen als werk?
            </text:p>
      <text:h text:outline-level="2" text:style-name="stuktitel">Antwoord 3
            </text:h>
      <text:p text:style-name="antwoord">Het is primair het thuisland dat verantwoordelijk is voor de studiefinanciering van de eigen onderdanen. Ten aanzien van de
               toegang tot het onderwijs is in Nederland geregeld dat Europese studenten die naar Nederland komen onder gelijke omstandigheden
               als Nederlanders toegang hebben tot het onderwijs. Zij betalen namelijk het wettelijk collegegeld.
            </text:p>
      <text:p text:style-name="antwoord">Vervolgens is het de eigen keuze van de student om door middel van het migrerend werknemerschap Nederlandse studiefinanciering
               te verwerven. Bovendien zijn er wel degelijk gevallen waarin studenten die stage lopen recht hebben op studiefinanciering.
               Dat is ook al aangegeven in het antwoord op vraag 2.
            </text:p>
      <text:h text:outline-level="2" text:style-name="stuktitel">Vraag 4
            </text:h>
      <text:p text:style-name="vraag">Bent u bereid om DUO te verzoeken om stagelopende studenten vrij te stellen van de werkplicht voor 32 uur per maand alsmede
               zo spoedig mogelijk de informatievoorziening hieromtrent duidelijk en toegankelijk te maken voor studenten? Zo nee, waarom
               niet?
            </text:p>
      <text:h text:outline-level="2" text:style-name="stuktitel">Antwoord 4
            </text:h>
      <text:p text:style-name="antwoord">Neen, zoals ook al uit de antwoorden op de hierboven gestelde vragen blijkt ga ik uit van het uitgangspunt dat buitenlandse
               studenten aanspraak maken op studiefinanciering in het land van herkomst. In die gevallen waarin buitenlandse studenten via
               de Europese regels van vrij verkeer van werknemers toch aanspraak willen maken op Nederlandse studiefinanciering acht ik de
               wijze waarop DUO bepaalt of sprake is van een migrerend werknemer coulant en redelijk. 32 uur per maand komt neer op gemiddeld
               slechts 1 dag in de week. Bovendien is de in vraag 2 genoemde beleidsregel reeds vele malen beoordeeld door onafhankelijke
               rechters en altijd gezien als red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