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5</text:p>
      <text:p text:style-name="kamervragen">Vragen van het lid 
            Spekman
            (PvdA) aan de minister voor Immigratie en Asiel over de gevolgen van de omvorming van de asielzoekerscentra in Katwijk, Venlo
            en Gilze tot een opvanglocatie voor gezinnen van vreemdelingen (ingezonden 11 augustus 2011).
         </text:p>
      <text:p text:style-name="kamervragen">Antwoord van minister 
            Leers
            (Immigratie en Asiel) (ontvangen  19 september 2011) Zie ook Aanhangsel Handelingen, vergaderjaar 2010–2011, nr. 3478.
         </text:p>
      <text:h text:outline-level="2" text:style-name="stuktitel">Vraag 1
            </text:h>
      <text:p text:style-name="vraag">Wat is de stand van zaken met betrekking tot het inrichten/omvormen van de asielzoekerscentra (AZC’s) in Katwijk, Venlo en
               Gilze tot opvanglocaties voor gezinnen met kinderen?
            </text:p>
      <text:h text:outline-level="2" text:style-name="stuktitel">Antwoord 1
            </text:h>
      <text:p text:style-name="antwoord">In goed bestuurlijk overleg en met medewerking van de betreffende burgemeesters zijn de opvanglocaties in Katwijk en Gilze-Rijen
               in gebruik genomen als gezinslocatie. Afhankelijk van de benodigde capaciteit zal het COA in overleg treden met andere gemeenten
               over de inrichting van een gezinslocatie.
            </text:p>
      <text:h text:outline-level="2" text:style-name="stuktitel">Vraag 2 en 3
            </text:h>
      <text:p text:style-name="vraag">Hoeveel asielzoekers uit die drie AZC’s moeten als gevolg van deze omvorming/herinrichting gedwongen verhuizen naar een andere
               opvanglocatie?
            </text:p>
      <text:p text:style-name="vraag">Is gegarandeerd dat de gezinnen met kinderen die reeds in één van de drie betreffende AZC’s verblijven, niet onnodig worden
               verhuisd naar een andere locatie?
            </text:p>
      <text:h text:outline-level="2" text:style-name="stuktitel">Antwoord 2 en 3
            </text:h>
      <text:p text:style-name="antwoord">Het COA streeft ernaar het aantal gedwongen verhuizingen zoveel mogelijk te beperken. Daarom is volgens berichtgeving van
               het COA, vroegtijdig geanticipeerd op het voorgenomen besluit tot de omvorming naar opvanglocaties voor gezinnen met minderjarige
               kinderen. Hierdoor is de populatie in de genoemde locaties door natuurlijk verloop afgenomen.
            </text:p>
      <text:p text:style-name="antwoord">Van de gezinnen met minderjarige kinderen die reeds in één van de AZC’s verblijven is voorts bekeken of en op welke termijn
               ze tot de doelgroep (gaan) behoren om een inschatting te maken over de opportuniteit van een verhuizing. Tot de doelgroep
               van de gezinslocaties behoren gezinnen met minderjarige kinderen die niet meer rechtmatig in Nederland verblijven en waarvan
               het recht op opvang derhalve is geëindigd.
            </text:p>
      <text:p text:style-name="antwoord">Inmiddels zijn 400 vreemdelingen van uit de AZC Katwijk en Gilze-Rijen reeds verhuisd naar een andere locatie. Er verblijven
               nu 72 meerderjarige asielzoekers op beide AZC’s die nog moeten verhuizen.
            </text:p>
      <text:h text:outline-level="2" text:style-name="stuktitel">Vraag 4
            </text:h>
      <text:p text:style-name="vraag">Op welke wijze worden de grootschalige omvormingen van de drie AZC’s uitgevoerd en gerealiseerd? Worden de huidige bewoners
               van de AZC’s tijdig geïnformeerd? In hoeverre wordt rekening gehouden met mogelijke gezondheidsproblemen van de huidige bewoners
               en wordt continuïteit van hun behandeling gegarandeerd? In hoeverre wordt rekening gehouden met asielzoekers die geworteld
               zijn in de buurt van één van de drie plaatsen en nu gedwongen moeten verhuizen? In hoeverre wordt rekening gehouden met het
               aantal verhuizingen die de asielzoekers reeds achter de rug hebben?
            </text:p>
      <text:h text:outline-level="2" text:style-name="stuktitel">Antwoord 4
            </text:h>
      <text:p text:style-name="antwoord">Het in gebruik nemen van de AZC’s Katwijk en Gilze-Rijen als gezinslocatie gebeurt geleidelijk. Enerzijds door de huidige
               bewoners over te plaatsen naar andere AZC’s, waarbij, indien van toepassing, zoveel mogelijk rekening wordt gehouden met sociale
               en medische omstandigheden van de asielzoekers. Anderzijds door de gezinnen met minderjarige kinderen die thans in een vrijheidsbeperkende
               locatie of AZC verblijven, over te plaatsen naar de gezinslocaties.
            </text:p>
      <text:p text:style-name="antwoord">Op 19 juli jl. is gestart met de verhuisbewegingen. De huidige bewoners van de AZC’s Katwijk en Gilze-Rijen zijn op voorhand
               op de hoogte gebracht van de omvorming van het AZC tot gezinslocatie en wat dit voor hen zou kunnen betekenen. Vervolgens
               hebben medewerkers van het COA op individueel niveau met bewoners gesproken om in kaart te brengen met welke sociale en medische
               factoren bij de overplaatsing rekening gehouden zou moeten worden. Deze factoren spelen een grote rol bij het bepalen van
               het moment van overplaatsing en het AZC waar men naar gaat verhuizen. Bij de overplaatsing gaat het medisch dossier mee over
               naar de opvolgende zorgverlener.
            </text:p>
      <text:p text:style-name="antwoord">De beoordeling of plaatsing in een gezinslocatie aan de orde is, wordt gemaakt door DT&amp;V. Indien de DT&amp;V van oordeel is dat
               een gezin voor plaatsing in de gezinslocatie in aanmerking komt, legt zij aan het gezin een vrijheidsbeperkende maatregel
               op. Het COA faciliteert vervolgens de verhuizing naar de gezinslocatie.
            </text:p>
      <text:h text:outline-level="2" text:style-name="stuktitel">Vraag 5
            </text:h>
      <text:p text:style-name="vraag">Deelt u de mening dat het tempo van de omvorming niet te hoog moet zijn, maar dat zorgvuldige voorbereiding, waarbij de menselijke
               maat voorop staat, het uitgangspunt moet zijn? Op welke wijze wordt dit ingevuld?
            </text:p>
      <text:h text:outline-level="2" text:style-name="stuktitel">Antwoord 5
            </text:h>
      <text:p text:style-name="antwoord">Zoals blijkt uit bovenstaande antwoorden wordt zorgvuldig omgegaan met de verplaatsing van bewoners van het AZC Katwijk of
               Gilze naar een andere locatie.
            </text:p>
      <text:h text:outline-level="2" text:style-name="stuktitel">Vraag 6
            </text:h>
      <text:p text:style-name="vraag">Deelt u de mening dat individuele bewoners die moeten verhuizen ruim van tevoren moeten worden ingelicht, zodat zij zich voldoende
               kunnen voorbereiden en zij tijdig afscheid kunnen nemen van mensen met wie zij contact hebben? Op welke wijze wordt dit ingevuld?
            </text:p>
      <text:h text:outline-level="2" text:style-name="stuktitel">Antwoord 6
            </text:h>
      <text:p text:style-name="antwoord">Ja. Het COA rapporteerde hierover het volgende. De bewoners van de locaties die worden ingericht als gezinslocatie zijn medio
               juli door het COA geïnformeerd over de omvorming en de gevolgen hiervan voor hen. Zodra op individueel niveau bekend is naar
               welk azc de bewoner verplaatst zal worden, heeft de bewoner nog twee weken tijd om de verplaatsing voor te bereiden. Met de
               bewoners op de VBL zijn door de DT&amp;V gesprekken gevoerd ter voorbereiding op de overplaat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