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84</text:p>
      <text:p text:style-name="kamervragen">Vragen van het lid 
            Gerbrands
            (PVV) aan de minister van Volksgezondheid, Welzijn en Sport  over het bericht dat de directeur van het Maasstad Ziekenhuis
            per direct zijn functie neerlegt en een vertrekbonus krijgt van 2,5 ton (ingezonden 11 augustus 2011).
         </text:p>
      <text:p text:style-name="kamervragen">Antwoord van minister 
            Schippers
            (Volksgezondheid, Welzijn en Sport) (ontvangen 19 september 2011).
         </text:p>
      <text:h text:outline-level="2" text:style-name="stuktitel">Vraag 1 t/m 4
            </text:h>
      <text:p text:style-name="vraag">Bent u bekend met het bericht «Directeur Maasstadziekenhuis weg»?<text:note text:id="ID-2011Z16040-d29e101" text:note-class="footnote"><text:note-citation text:label="1">1</text:note-citation><text:note-body><text:p> NOS.nl, 9 augustus 2011: «Directeur Maasstadziekenhuis weg».</text:p></text:note-body></text:note>
               
            </text:p>
      <text:p text:style-name="vraag">Deelt u de mening dat het een grove schande is dat deze man na het door hem gevoerde wanbeleid met 2,5 ton de deur uitloopt?</text:p>
      <text:p text:style-name="vraag">Deelt u de mening dat iemand die opzettelijk mensenlevens in gevaar brengt strafrechtelijk vervolgd dient te worden in plaats
               van beloond?
            </text:p>
      <text:p text:style-name="vraag">Welke actie gaat u ondernemen om dit ongedaan te maken?</text:p>
      <text:h text:outline-level="2" text:style-name="stuktitel">Antwoord 1 t/m 4
            </text:h>
      <text:p text:style-name="antwoord">Voor het antwoord verwijs ik naar het antwoord op de aangehaalde vragenset van het lid Van Gerven (SP) van 11 augustus. Voor
               de volledigheid citeer ik dat onderstaand:
            </text:p>
      <text:p text:style-name="antwoord">
               <text:span text:style-name="cur">«Ik ben van mening dat iedereen zich aan gemaakte afspraken moet houden, tenzij gewijzigde omstandigheden het verantwoord
                  maken om daar op terug te komen. Dat moet dan, in het uiterste geval, wél voor een rechter overeind kunnen blijven. Noch ik,
                  noch collega-bewindslieden hebben een instrument om te kunnen ingrijpen in bestaande arbeidsvoorwaarden.</text:span>
               
            </text:p>
      <text:p text:style-name="antwoord">
               <text:span text:style-name="cur">Zoals ik in de bovenstaande antwoorden al heb geschreven, vind ik dat de afspraken over het inkomen van de inmiddels vertrokken
                  bestuursvoorzitter te hoog waren. In 2004, bij het aangaan van het contract, was echter een vergoeding van één jaarsalaris
                  niet ongebruikelijk, hoewel we daar inmiddels anders over denken. De bestuursvoorzitter is sinds 2004 werkzaam. De Raad van
                  Toezicht maakt een afweging door – naast de gemaakte afspraken – ook zijn hele loopbaan bij het Maasstadziekenhuis mee te
                  nemen bij het einde van zijn arbeidsovereenkomst.</text:span>
               
            </text:p>
      <text:p text:style-name="antwoord">
               <text:span text:style-name="cur">Bij de Kamer ligt inmiddels een wetsvoorstel om de inkomens van bestuurders in de publieke en de semipublieke sectoren te
                  normeren, TK-dossier 32600. Daarin is ook de ontslagvergoeding gemaximeerd op € 75000. Na inwerkingtreding van die wet zullen
                  in nieuwe arbeidscontracten met zorgbestuurders dus niet meer dit soort ontslagvergoedingen kunnen voorkomen.»</text:span>
               
            </text:p>
      <text:h text:outline-level="2" text:style-name="kamervraagopmerking_kop">Toelichting:
            </text:h>
      <text:p text:style-name="kamervraagopmerking">Deze vragen dienen ter aanvulling op eerdere vragen terzake van het lid Van Gerven (SP), ingezonden 11 augustus 2011) (vraagnummer
               2011Z1603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