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3</text:p>
      <text:p text:style-name="kamervragen">Vragen van het lid 
            Blanksma-van den Heuvel
            (CDA) aan de minister van Financiën over het oversluiten van hypotheken (ingezonden 4 augustus 2011).
         </text:p>
      <text:p text:style-name="kamervragen">Antwoord van minister 
            De Jager
            (Financiën) (ontvangen  19 september 2011) Zie ook Aanhangsel Handelingen, vergaderjaar 2010–2011, nr.  1362.
         </text:p>
      <text:h text:outline-level="2" text:style-name="stuktitel">Vraag 1
            </text:h>
      <text:p text:style-name="vraag">Heeft u kennisgenomen van het artikel «Hypotheekklanten in de kou. Oversluiters ongewenst»?<text:note text:id="ID-2011Z15938-d29e101" text:note-class="footnote"><text:note-citation text:label="1">1</text:note-citation><text:note-body><text:p> De Telegraaf, 4 augustus 2011.</text:p></text:note-body></text:note>
               
            </text:p>
      <text:h text:outline-level="2" text:style-name="stuktitel">Antwoord 1
            </text:h>
      <text:p text:style-name="antwoord">Ik heb kennis genomen van het artikel.</text:p>
      <text:h text:outline-level="2" text:style-name="stuktitel">Vraag 2 en 3
            </text:h>
      <text:p text:style-name="vraag">Hoe kijkt u aan tegen de strekking van dit artikel dat het rentevoorstel dat banken aan hun eigen klanten doen bij het oversluiten
               van de hypotheek vaak veel hoger ligt dan voor nieuwe klanten? Bent u het ermee eens dat dit ongewenst is?
            </text:p>
      <text:p text:style-name="vraag">In hoeverre is deze praktijk in overeenstemming met de huidige regelgeving?</text:p>
      <text:h text:outline-level="2" text:style-name="stuktitel">Antwoord 2 en 3
            </text:h>
      <text:p text:style-name="antwoord">Bij de beantwoording van de vragen ga ik ervan uit dat u met «oversluiten» het verlengen van de bestaande hypotheek bij dezelfde
               aanbieder met een nieuwe rentevastperiode bedoelt. Er bestaan geen specifieke regels ten aanzien van het oversluiten van hypotheken.
               Zoals aangekondigd in mijn brief naar aanleiding van de sectorstudie van de NMa naar de hypotheekmarkt van 30 juni (Kamerstuk
               24 036 nr. 390) ben ik van plan om een aantal maatregelen te treffen om overstapdrempels te verminderen. Zo ben ik voornemens om aanbieders,
               waar nodig via wet- en regelgeving, te verplichten om drie maanden voor het aflopen van de rentevaste periode de consument
               hierover te informeren en tevens een nieuw aanbod te doen. Een periode van drie maanden stelt de consument in de gelegenheid
               zich goed te oriënteren op oversluitmogelijkheden. Ook een afsluitprovisie kan bij het oversluiten van een hypotheek een drempel
               opwerpen voor de consument. Ik zal bezien in hoeverre afsluitprovisies, niet zijnde advies- en distributiekosten, bij het
               afsluiten van een hypotheekproduct weg te nemen zijn. Hiervoor wacht ik de onderzoeksresultaten van het lopende onderzoek
               naar de vormgeving van advieskostentransparantie door aanbieders in het kader van het provisieverbod af. Deze resultaten worden
               in het najaar verwacht.
            </text:p>
      <text:p text:style-name="antwoord">Zoals valt te lezen in de sectorstudie van de NMa hebben hypotheekverstrekkers aangegeven dat er over het algemeen bij het
               huidige productassortiment geen onderscheid meer wordt gemaakt tussen rentetarieven voor nieuwe en bestaande klanten. Toch
               concludeert de NMa ook dat het aannemelijk is dat er prijsdifferentiatie plaatsvindt bij het oversluiten van een hypotheek
               bij dezelfde aanbieder. Dit blijkt ook uit onderzoek van de AFM. Voor sommige aanbieders geldt, dat zij nog bezig zijn het
               «oude» productassortiment, waarbij nog wel sprake kan zijn van prijsdifferentiatie, om te zetten. Tevens wijst de NMa op het
               bestaan van kortingen welke hypotheekverstrekkers geven aan bepaalde klantgroepen, zoals starters op de woningmarkt. Deze
               kortingen vervallen meestal bij het aflopen van de eerste rentevaste periode. Hierdoor bestaat er in dergelijke gevallen feitelijk
               een prijsverschil tussen bestaande en nieuwe klanten. Overigens is moeilijk na te gaan in hoeverre tarifering in individuele
               gevallen afwijkt, aangezien ook zaken als de waarde van de woning en persoonlijke omstandigheden/vermogenspositie van invloed
               kunnen zijn op het rentetarief. Het is voor consumenten daarom altijd raadzaam om zich bij het aflopen van een rentevaste
               periode te oriënteren op de oversluitmogelijkheden. Ik acht het van groot belang dat consumenten deze mogelijkheden in de
               praktijk ook hebben. Derhalve ben ik voornemens de hiervoor beschreven maatregelen te treffen die de positie van de consument
               versterken.
            </text:p>
      <text:h text:outline-level="2" text:style-name="stuktitel">Vraag 4 en 5
            </text:h>
      <text:p text:style-name="vraag">Bent u bereid banken niet alleen te verplichten om hun klanten drie maanden voor het aflopen van de rentevaste periode een
               nieuw rentevoorstel te doen, maar hen ook te verplichten om met een eigen marktconform alternatief rentevoorstel te komen?
            </text:p>
      <text:p text:style-name="vraag">Op welke wijze gaat de financiële sector om met oversluitingen van bestaande hypotheken? Deelt u de mening dat de per 1 augustus
               ingevoerde gedragscode hypotheken niet belemmerend mag werken op het oversluiten van hypotheken?
            </text:p>
      <text:h text:outline-level="2" text:style-name="stuktitel">Antwoord 4 en 5
            </text:h>
      <text:p text:style-name="antwoord">Hypotheekverstrekkers hebben aan de NMa en de AFM aangegeven dat zij over het algemeen geen hypotheekproducten meer verkopen
               waarbij verschillende tarieven worden gehanteerd voor nieuwe en bestaande klanten. Ik sluit verdere stappen op dit terrein
               niet uit als in de praktijk blijkt dat dit beeld niet klopt. Overigens verwacht ik dat de concurrentie tussen aanbieders zal
               toenemen indien aanbieders drie maanden voor het aflopen van de rentevaste periode een nieuw voorstel moeten doen.
            </text:p>
      <text:p text:style-name="antwoord">Ik deel uw mening dat de Gedragscode Hypothecaire Financieringen niet belemmerend mag werken op het oversluiten van hypotheken.
               Daarom zijn in de Gedragscode Hypothecaire Financieringen hiervoor enkele uitzonderingen geformuleerd. Ten aanzien van de
               Loan-to-income en de Loan-to-value norm mag bij oversluiten onder bepaalde voorwaarden worden afgeweken van de hoofdnorm.
               Hiertoe is besloten om te voorkomen dat een consument gedwongen is om bij zijn huidige hypotheekverstrekker te blijven terwijl
               andere versterkkers een gunstiger rentetarief bieden. Een belangrijke voorwaarde is hierbij dat de bestaande hypotheekschuld
               niet wordt verhoogd. Derhalve is er geen reden om te veronderstellen dat de gedragscode het oversluiten belemmert. De AFM
               onderschrijft deze voorwaarde en aanbieders kunnen de gedragscode in deze omstandigheden dan ook niet aanvoeren als reden
               om een klant geen hypotheek te verst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