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82</text:p>
      <text:p text:style-name="kamervragen">Vragen van de leden 
            Pechtold
            en 
            Van der Ham
            (beiden D66) aan de minister-president, minister van Algemene Zaken over onjuiste informatie in debat met de Kamer, met name
            over onderwijsuitgaven (ingezonden 31 mei 2011).
         </text:p>
      <text:p text:style-name="kamervragen">Antwoord van minister-president 
            Rutte
            (Algemene Zaken) (ontvangen 19 september 2011).
         </text:p>
      <text:h text:outline-level="2" text:style-name="stuktitel">Vraag 1
            </text:h>
      <text:p text:style-name="vraag">Waarop baseerde u uw uitspraak tijdens het verantwoordingsdebat dat Nederland op de vijfde plek van de Global Competitiveness
               Index (GCI) staat?
            </text:p>
      <text:h text:outline-level="2" text:style-name="stuktitel">Antwoord 1
            </text:h>
      <text:p text:style-name="antwoord">Ik baseerde mijn uitspraken tijdens het verantwoordingsdebat op de <text:span text:style-name="cur">Global Competitiveness Index 2010/2011</text:span> van het World Economic Forum en <text:span text:style-name="cur">Education at a Glance 2010</text:span> van de OESO.
            </text:p>
      <text:p text:style-name="antwoord">Nederland stond volgens deze bronnen in de top 10 van meest concurrerende landen. Voor concurrentiekracht in algemene zin
               stond Nederland op nummer 8. Binnen die groep staat Nederland op nummer 5 voor wat betreft de uitgaven aan onderwijs als percentage
               van het bruto binnenlands product.
            </text:p>
      <text:p text:style-name="antwoord">Ik sprak hiervan omdat het kabinet de prestaties in het onderwijs beziet in het licht van ons groeivermogen. De Nederlandse
               onderwijsprestaties moeten omhoog in het belang van het groeivermogen van onze economie. Beter presteren met onderwijs zit
               niet in meer geld en niet in een fundamentele aanpassing van ons onderwijsstelsel. Wel is een andere manier van werken nodig.
            </text:p>
      <text:h text:outline-level="2" text:style-name="stuktitel">Vraag 2
            </text:h>
      <text:p text:style-name="vraag">Waarop baseerde u uw uitspraak tijdens het verantwoordingsdebat dat deze index te maken heeft met de totale onderwijsuitgaven
               in het bruto binnenlands product?
            </text:p>
      <text:h text:outline-level="2" text:style-name="stuktitel">Antwoord 2
            </text:h>
      <text:p text:style-name="antwoord">Zie antwoord op vraag 1.</text:p>
      <text:h text:outline-level="2" text:style-name="stuktitel">Vraag 3
            </text:h>
      <text:p text:style-name="vraag">Klopt het dat Nederland in de GCI 2010/2011<text:note text:id="ID-2011Z11490-d29e122" text:note-class="footnote"><text:note-citation text:label="1">1</text:note-citation><text:note-body><text:p>http://www3.weforum.org/docs/WEF_GlobalCompetitivenessReport_2010-11.pdf</text:p></text:note-body></text:note> slechts op plaats acht staat en niet op plaats vijf zoals u beweerde?
            </text:p>
      <text:h text:outline-level="2" text:style-name="stuktitel">Antwoord 3
            </text:h>
      <text:p text:style-name="antwoord">Zie antwoord op vraag 1.</text:p>
      <text:h text:outline-level="2" text:style-name="stuktitel">Vraag 4
            </text:h>
      <text:p text:style-name="vraag">Klopt het dat de GCI 2010/2011 slechts tien indicatoren over onderwijs bevat op een totaal van meer dan 110 indicatoren?</text:p>
      <text:h text:outline-level="2" text:style-name="stuktitel">Antwoord 4
            </text:h>
      <text:p text:style-name="antwoord">Ja.</text:p>
      <text:h text:outline-level="2" text:style-name="stuktitel">Vraag 5
            </text:h>
      <text:p text:style-name="vraag">Klopt het dat geen van deze indicatoren betrekking heeft op de totale onderwijsuitgaven in het bruto binnenlands product?</text:p>
      <text:h text:outline-level="2" text:style-name="stuktitel">Antwoord 5
            </text:h>
      <text:p text:style-name="antwoord">Ja.</text:p>
      <text:h text:outline-level="2" text:style-name="stuktitel">Vraag 6
            </text:h>
      <text:p text:style-name="vraag">Deelt u de mening dat de GCI daarmee geen goed beeld geeft van de inspanningen van dit kabinet op het gebied van kennis en
               onderwijs?
            </text:p>
      <text:h text:outline-level="2" text:style-name="stuktitel">Antwoord 6
            </text:h>
      <text:p text:style-name="antwoord">Ja.</text:p>
      <text:h text:outline-level="2" text:style-name="stuktitel">Vraag 7
            </text:h>
      <text:p text:style-name="vraag">Deelt u de mening dat uw uitspraken over de GCI tijdens het verantwoordingsdebat op onjuiste informatie waren gebaseerd?</text:p>
      <text:h text:outline-level="2" text:style-name="stuktitel">Antwoord 7
            </text:h>
      <text:p text:style-name="antwoord">Nee. De uitspraken waren onderbouwd door de genoemde cijfers van GCI en OESO. Ik heb daarover in het vragenuurtje van 7 juni
               gezegd dat Nederland evenveel uitgeeft aan onderwijs als de landen in de top 5 van meest concurrerende economieën in de wereld,
               terwijl Nederland zelf nog niet tot die top 5 economieën behoort.
            </text:p>
      <text:h text:outline-level="2" text:style-name="stuktitel">Vraag 8
            </text:h>
      <text:p text:style-name="vraag">Wat betekent de constatering dat deze informatie onjuist was voor het kabinetsbeleid met betrekking tot de onderwijsinvesteringen
               en de doelstelling de internationale top 5 te halen?
            </text:p>
      <text:h text:outline-level="2" text:style-name="stuktitel">Antwoord 8
            </text:h>
      <text:p text:style-name="antwoord">Ik deel deze constatering niet.</text:p>
      <text:h text:outline-level="2" text:style-name="stuktitel">Vraag 9
            </text:h>
      <text:p text:style-name="vraag">Wat vind u ervan dat dit de tweede keer is in korte tijd dat een lid van uw kabinet met betrekking tot het onderwijs onjuiste
               informatie gebruikt ter ondersteuning van het kabinetsbeleid?<text:note text:id="ID-2011Z11490-d29e199" text:note-class="footnote"><text:note-citation text:label="2">2</text:note-citation><text:note-body><text:p> Eerder gebruikte minister Van Bijsterveldt verkeerde cijfers over het aantal zorgleerlingen om de bezuinigingen van dit kabinet
                  op het passend onderwijs te ondersteunen.
               </text:p></text:note-body></text:note>
               
            </text:p>
      <text:h text:outline-level="2" text:style-name="stuktitel">Antwoord 9
            </text:h>
      <text:p text:style-name="antwoord">Ik deel deze constatering niet.</text:p>
      <text:h text:outline-level="2" text:style-name="stuktitel">Vraag 10
            </text:h>
      <text:p text:style-name="vraag">Bent u het met ons eens dat de jaarlijkse «foto» van de Kennisinvesteringsagenda (KIA) een meer specifiek beeld geeft van
               de Nederlandse kennisprestaties dan de GCI?
            </text:p>
      <text:h text:outline-level="2" text:style-name="stuktitel">Antwoord 10
            </text:h>
      <text:p text:style-name="antwoord">De foto van de Kennisinvesteringsagenda geeft een samenvatting van beschikbare informatie over de uitgaven aan kennis in Nederland.
               Die informatie is specifieker dan wat er in de GCI is opgenomen.
            </text:p>
      <text:h text:outline-level="2" text:style-name="stuktitel">Vraag 11
            </text:h>
      <text:p text:style-name="vraag">Bent u bereid uw uitspraken over de kennisprestaties van ons land voortaan te baseren op de foto van de Kennisinvesteringsagenda
               zodat onjuiste informatie buiten het debat blijft?
            </text:p>
      <text:h text:outline-level="2" text:style-name="stuktitel">Antwoord 11
            </text:h>
      <text:p text:style-name="antwoord">Nee. Het kabinet benut informatie uit verschillende bronnen om het beleid te onderbouwen. Daarvoor is goed inzicht nodig over
               prestaties in internationaal perspectief en ontwikkelingen in de loop van de tijd. Daarvoor worden onder andere bronnen gebruikt
               als de GCI, de OESO, maar ook het CBS en het CP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