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81</text:p>
      <text:p text:style-name="kamervragen">Vragen van het lid 
            Elissen
            (PVV) aan de staatssecretaris van Veiligheid en Justitie over Europese data die beheerd wordt door Amerikaanse bedrijven (ingezonden
            7 juli 2011).
         </text:p>
      <text:p text:style-name="kamervragen">Nader antwoord van minister 
            Opstelten
            (Veiligheid en Justitie) (ontvangen 19 september 2011) Zie ook Aanhangsel Handelingen, vergaderjaar 2010–2011, nrs. 3182 en
            3516.
         </text:p>
      <text:h text:outline-level="2" text:style-name="stuktitel">Vraag 1
            </text:h>
      <text:p text:style-name="vraag">Bent u bekend met het bericht «Microsoft admits Patriot Act can access EU-based cloud-data»?<text:note text:id="ID-2011Z15241-d29e98" text:note-class="footnote"><text:note-citation text:label="1">1</text:note-citation><text:note-body><text:p>«Microsoft admits Patriot Act can access EU-based cloud-data» (http://www.zdnet.com/blog/igeneration/microsoft-admits-patriot-act-can-access-eu-based-cloud-data/11225)</text:p></text:note-body></text:note>
               
            </text:p>
      <text:h text:outline-level="2" text:style-name="stuktitel">Vraag 2
            </text:h>
      <text:p text:style-name="vraag">Hoe beoordeelt u de uitspraak van Gordon Frazer, managing director van Microsoft UK, dat alle gegevens die door een Amerikaans
               bedrijf worden beheerd, altijd opgevraagd kunnen worden door de Amerikaanse overheid op basis van de Patriot Act?
            </text:p>
      <text:h text:outline-level="2" text:style-name="stuktitel">Vraag 3
            </text:h>
      <text:p text:style-name="vraag">Wordt er door de Nederlandse overheid, door Nederlandse agentschappen of door Nederlandse instellingen behorende tot de semi-overheid
               data opgeslagen door (of in samenwerking met) een Amerikaans bedrijf (of meerdere Amerikaanse bedrijven)? Zo ja, welke onderdelen
               van de (semi-)overheid of welke agentschappen zijn dit?
            </text:p>
      <text:h text:outline-level="2" text:style-name="stuktitel">Vraag 4
            </text:h>
      <text:p text:style-name="vraag">Is er momenteel sprake van scenario’s waarbij de Amerikaanse overheid, op basis van de Patriot Act, gegevens kan opvragen
               die door Nederlandse burgers aan de Nederlandse overheid (of een agentschap of instelling behorende tot de semi-overheid)
               zijn verstrekt? Zo ja, om welke gegevens gaat het?
            </text:p>
      <text:h text:outline-level="2" text:style-name="stuktitel">Vraag 5
            </text:h>
      <text:p text:style-name="vraag">Zijn er andere vreemde mogendheden die momenteel over wetgeving die lijkt op de Amerikaanse Patriot Act beschikken en daarom
               niet in aanmerking komen om Nederlandse bestanden te beheren? Wordt dit actief door de Nederlandse overheid gemonitord?
            </text:p>
      <text:h text:outline-level="2" text:style-name="stuktitel">Vraag 6
            </text:h>
      <text:p text:style-name="vraag">Is er beleid ontwikkeld om te voorkomen dat de Nederlandse overheid gegevens beheert of gaat/laat beheren op dusdanige wijze
               dat vreemde mogendheden (op basis van welke vorm van wetgeving dan ook) zonder nadrukkelijke toestemming van de Nederlandse
               overheid bij deze gegevens kunnen komen? Zo nee, waarom niet en bent u voornemens dat alsnog te ontwikkelen? Gaat de Nederlandse
               overheid bedrijven of instellingen waarschuwen voor het gebruik van cloud-data vanuit het perspectief van bijvoorbeeld bedrijfsspionage?
               Zo nee, waarom niet?
            </text:p>
      <text:h text:outline-level="2" text:style-name="kamervraagopmerking_kop">Nader antwoord
            </text:h>
      <text:p text:style-name="kamervraagopmerking">Met betrekking tot de schriftelijke vragen van het lid Elissen (PVV) inzake Europese data die beheerd worden door Amerikaanse
               bedrijven (ingezonden op 7 juli 2011, beantwoord op 2 september 2011) zend ik u hierbij een nader antwoord. Het antwoord op
               vraag 6 dient als volgt te luiden:
            </text:p>
      <text:p text:style-name="alineagroep">
                  <text:span text:style-name="vet">6</text:span>
                  
               </text:p>
      <text:p text:style-name="alineagroep.end">
                  <text:span text:style-name="vet">Is er beleid ontwikkeld om te voorkomen dat de Nederlandse overheid gegevens beheert of gaat/laat beheren op dusdanige wijze
                     dat vreemde mogendheden (op basis van welke vorm van wetgeving dan ook) zonder nadrukkelijke toestemming van de Nederlandse
                     overheid bij deze gegevens kunnen komen? Zo nee, waarom niet en bent u voornemens dat alsnog te ontwikkelen? Gaat de Nederlandse
                     overheid bedrijven of instellingen waarschuwen voor het gebruik van cloud-data vanuit het perspectief van bijvoorbeeld bedrijfsspionage?
                     Zo nee, waarom niet?</text:span>
                  
               </text:p>
      <text:p text:style-name="alineagroep">Antwoord</text:p>
      <text:p text:style-name="alineagroep">Er is nog geen beleid ontwikkeld dat specifiek gericht is op de mogelijke gevolgen van de toepassing van buitenlandse wetgeving.
                  Wel houdt de Minister van Binnenlandse Zaken en Koninkrijksrelaties in het beleid rekening met de mogelijke consequenties
                  van de toepassing van buitenlandse wetgeving.
               </text:p>
      <text:p text:style-name="alineagroep">Aan uw Kamer is toegezegd dat gegevens van de overheid binnen de grenzen van Nederland moeten worden opgeslagen, en dat de
                  Rijksdienst van een gesloten Rijkscloud gebruik zal maken.
               </text:p>
      <text:p text:style-name="alineagroep">Het betreft hier een conflict van wetgeving, dat in eerste instantie tussen overheden moet worden opgelost. Wetgeving om de
                  Amerikaanse aanspraak teniet te doen zou impliceren dat bedrijven niet meer zowel in de Verenigde Staten als in Europa zaken
                  kunnen doen.
               </text:p>
      <text:p text:style-name="alineagroep.end">Wat betreft bedrijfsspionage heeft het Ministerie van Binnenlandse Zaken en Koninkrijksrelaties in 2010 brochures uitgebracht
                  om instellingen en bedrijven hiervoor te waarschuw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