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80</text:p>
      <text:p text:style-name="kamervragen">Vragen van de leden 
            Knops
            en 
            Çörüz
            (beiden CDA) aan de ministers voor Immigratie en Asiel en van Buitenlandse Zaken over het bericht dat de Turkse moslimextremist
            E. in Nederland asiel heeft aangevraagd (ingezonden 26 augustus 2011).
         </text:p>
      <text:p text:style-name="kamervragen">Mededeling van minister 
            Leers
            (Immigratie en Asiel) (ontvangen 19 september 2011).
         </text:p>
      <text:h text:outline-level="2" text:style-name="stuktitel">Vraag 1
            </text:h>
      <text:p text:style-name="vraag">Kent u het bericht dat de Turkse moslimextremist E. in Nederland Asiel heeft aangevraagd?<text:note text:id="ID-2011Z16475-d29e101" text:note-class="footnote"><text:note-citation text:label="1">1</text:note-citation><text:note-body><text:p>www.vk.nl, 24 augustus 2011.</text:p></text:note-body></text:note>
               
            </text:p>
      <text:h text:outline-level="2" text:style-name="stuktitel">Vraag 2
            </text:h>
      <text:p text:style-name="vraag">Klopt de berichtgeving dat deze man in Turkije is veroordeeld voor het plegen van gewelddadige aanslagen uit naam van de Turkse
               Hezbollah?
            </text:p>
      <text:h text:outline-level="2" text:style-name="stuktitel">Vraag 3
            </text:h>
      <text:p text:style-name="vraag">Heeft Turkije inmiddels om uitlevering van deze persoon gevraagd? Op welke manier zult u bevorderen, indien er inderdaad sprake
               is van een veroordeling van E., dat hij zo snel mogelijk naar Turkije terugkeert om daar zijn straf uit te zitten?
            </text:p>
      <text:h text:outline-level="2" text:style-name="stuktitel">Vraag 4
            </text:h>
      <text:p text:style-name="vraag">Kunt u aangeven hoeveel asielaanvragen jaarlijks vanuit Turkije in de EU en Nederland worden gedaan en hoeveel daarvan worden
               gehonoreerd?
            </text:p>
      <text:h text:outline-level="2" text:style-name="kamervraagopmerking_kop">Mededeling
            </text:h>
      <text:p text:style-name="kamervraagopmerking">Naar aanleiding van een drietal schriftelijke vragen, deel ik u mee dat het niet mogelijk is deze vragen binnen de gestelde
               termijn te beantwoorden. De oorzaak hiervan is dat nog niet alle gegevens zijn verkregen die voor de beantwoording nodig zijn.
            </text:p>
      <text:p text:style-name="kamervraagopmerking">Het betreft hier de kamervragen van de kamerleden Wilders en Fritsma (beiden PVV) over het bericht dat een Turkse moslimextremist
               asiel heeft aangevraagd in Nederland, die werden ingezonden op 24 augustus 2011. De kamervragen van de kamerleden Gesthuizen
               en Karabulut (beiden SP) over het bericht dat een Turkse moslimextremist asiel heeft aangevraagd in Nederland, die werden
               ingezonden op 24 augustus 2011. De kamervragen van de kamerleden Knops en Çörüz (beiden CDA) over het bericht dat de Turkse
               moslimextremist E. in Nederland asiel heeft aangevraagd, die werden ingezonden op 26 augustus 2001.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