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68</text:p>
      <text:p text:style-name="kamervragen">Vragen van het lid 
            El Fassed
            (GroenLinks) aan de ministers van Landbouw, Natuur en Voedselkwaliteit en van Volksgezondheid, Welzijn en Sport over Q-koorts
            (ingezonden 1 oktober 2010).
         </text:p>
      <text:p text:style-name="kamervragen">Antwoord van staatssecretaris 
            Bleker
            (Economische Zaken, Landbouw en Innovatie) (ontvangen 3 november 2010).
         </text:p>
      <text:h text:outline-level="2" text:style-name="stuktitel">Vraag 1
            </text:h>
      <text:p text:style-name="vraag">Kent u het bericht «Overheid reageerde afwachtend op Q-koorts»?<text:note text:id="ID-2010Z13979-d28e82" text:note-class="footnote"><text:note-citation text:label="1">1</text:note-citation><text:note-body><text:p> ANP, «Overheid reageerde afwachtend op Q-koorts», 29 september 2010.</text:p></text:note-body></text:note>
               
            </text:p>
      <text:h text:outline-level="2" text:style-name="stuktitel">Antwoord 1
            </text:h>
      <text:p text:style-name="antwoord">Ja.</text:p>
      <text:h text:outline-level="2" text:style-name="stuktitel">Vraag 2
            </text:h>
      <text:p text:style-name="vraag">Wat is uw reactie op de resultaten van het onderzoek van de Provinciale Raad voor Volksgezondheid in Noord-Brabant?<text:note text:id="ID-2010Z13979-d28e102" text:note-class="footnote"><text:note-citation text:label="2">2</text:note-citation><text:note-body><text:p> Evaluatierapport aanpak Q-koorts, Provinciale Raad voor de Volksgezondheid en Maatschappelijke Zorg in Noord-Brabant, 29 september
                  2010.
               </text:p></text:note-body></text:note>
               
            </text:p>
      <text:h text:outline-level="2" text:style-name="stuktitel">Antwoord 2
            </text:h>
      <text:p text:style-name="antwoord">Het rapport, dat is geschreven door een student biomedische wetenschappen geeft een impressie van de ontwikkelingen tijdens
               de uitbraak in Noord-Brabant. Ik beschouw het vooral als een verkennend rapport dat met name is gebaseerd op de meningen en
               opvattingen van een aantal patiënten, artsen en bestuurders. Door die opzet, de beperkte omvang van het onderzoek en de focus
               op Noord-Brabant, kan voor het nationale beleid maar beperkte waarde worden gehecht aan de conclusies en aanbevelingen. 
            </text:p>
      <text:h text:outline-level="2" text:style-name="stuktitel">Vraag 3
            </text:h>
      <text:p text:style-name="vraag">Is het waar dat de Rijksoverheid Q-koorts als een regionaal probleem zag?</text:p>
      <text:h text:outline-level="2" text:style-name="stuktitel">Antwoord 3
            </text:h>
      <text:p text:style-name="antwoord">Nee.</text:p>
      <text:h text:outline-level="2" text:style-name="stuktitel">Vraag 4
            </text:h>
      <text:p text:style-name="vraag">Is de Rijksoverheid en in het bijzonder uw beleid erop toegerust om een gelijktijdige uitbraak van dierziektes of epidemieën
               met effecten op de volksgezondheid effectief te voorkomen en te bestrijden? Zo ja, welke voorzorgsmaatregelen worden hiertoe
               genomen?
            </text:p>
      <text:h text:outline-level="2" text:style-name="stuktitel">Antwoord 4
            </text:h>
      <text:p text:style-name="antwoord">Ja, de minister van VWS en ik gaan uit van het «One Health»-principe waarbij bestrijding van zoönosen (infectieziekten die
               kunnen worden overgedragen van dieren op mensen) een aangelegenheid is van zowel de veterinaire sector als de humane gezondheidszorg,
               zoals in antwoorden op vragen van het lid Thieme eerder is aangegeven (Aanhangsel Handelingen II 2009/10, nr. 825).
            </text:p>
      <text:h text:outline-level="2" text:style-name="stuktitel">Vraag 5, 6, 7
            </text:h>
      <text:p text:style-name="vraag">Is het waar dat de samenwerking tussen uw ministeries niet optimaal was bij het bestrijden van de Q-koorts? Is die samenwerking
               inmiddels verbeterd? Welke maatregelen heeft u genomen en gaat u nemen om de samenwerking te verbeteren?
            </text:p>
      <text:p text:style-name="vraag">Welke risico’s voor de volksgezondheid zijn er indien uw samenwerking niet optimaal is? Kunt u dit toelichten?</text:p>
      <text:p text:style-name="vraag">Klopt het dat het doden van geiten wellicht niet nodig was geweest?</text:p>
      <text:h text:outline-level="2" text:style-name="stuktitel">Antwoord 5, 6, 7
            </text:h>
      <text:p text:style-name="antwoord">De manier waarop de ministeries van VWS en LNV de aanpak en bestrijding van de Q-koorts ter hand hebben genomen en welke lessen
               daaruit getrokken kunnen worden, is de centrale vraag van de evaluatiecommissie Q-koorts onder leiding van prof.dr.ir. G.
               van Dijk. Zoals de minister van VWS en ik uw Kamer hebben gemeld, rapporteert de Commissie over haar bevindingen op 22 november
               2010. Dit rapport zal, voorzien van een beleidsreactie van de minister van VWS en mij, worden aangeboden aan de Tweede Kamer
               (Kamerstukken II 2009/10, 28 286, nrs. 354 en 427). 
            </text:p>
      <text:h text:outline-level="2" text:style-name="stuktitel">Vraag 8
            </text:h>
      <text:p text:style-name="vraag">Kunt u uw standpunt over schadevergoeding aan patiënten uiteenzetten?</text:p>
      <text:h text:outline-level="2" text:style-name="stuktitel">Antwoord 8
            </text:h>
      <text:p text:style-name="antwoord">In reactie op de motie van het lid Van Gerven (Kamerstukken II 2009/10, 28 286, nr. 392) over een collectieve regeling voor Q-koortspatiënten heeft de minister van VWS zijn standpunt over schadevergoeding aan
               patiënten reeds uiteengezet. De motie is door uw Kamer verworpen. De minister van VWS heeft dat standpunt bij de gesprekken
               met Q-uestion, de stichting voor mensen met Q-koorts, toegelich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