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8</text:p>
      <text:p text:style-name="kamervragen">Vragen van de leden 
            Wilders
            en 
            Fritsma
            (beiden PVV) aan de minister voor Immigratie en Asiel over het bericht dat een Turkse moslimextremist asiel heeft aangevraagd
            in Nederland (ingezonden 24 augustus 2011).
         </text:p>
      <text:p text:style-name="kamervragen">Mededeling van minister 
            Leers
            (Immigratie en Asiel) (ontvangen 19 september 2011).
         </text:p>
      <text:h text:outline-level="2" text:style-name="stuktitel">Vraag 1
            </text:h>
      <text:p text:style-name="vraag">Bent u bekend met het bericht «Turkse moslimextremist vraagt asiel in Nederland»?<text:note text:id="ID-2011Z16381-d29e101" text:note-class="footnote"><text:note-citation text:label="1">1</text:note-citation><text:note-body><text:p>http://www.volkskrant.nl/vk/nl/2664/Nieuws/article/detail/2862281/2011/08/24/Turkse-moslimextremist-vraagt-asiel-in-Nederland.dhtml</text:p></text:note-body></text:note>
               
            </text:p>
      <text:h text:outline-level="2" text:style-name="stuktitel">Vraag 2
            </text:h>
      <text:p text:style-name="vraag">Deelt u de mening dat het volstrekt onacceptabel is wanneer vreemdelingen die betrokken zijn bij terroristische of gewelddadige
               organisaties, in Nederland in het bezit kunnen komen van een verblijfsvergunning? Zo nee, waarom niet?
            </text:p>
      <text:h text:outline-level="2" text:style-name="stuktitel">Vraag 3
            </text:h>
      <text:p text:style-name="vraag">Kunt u toezeggen dat aan betrokken vreemdeling geen verblijfsvergunning zal worden verstrekt wanneer blijkt dat hij inderdaad
               betrokken is bij een terroristische organisatie en dat hij in dat geval onmiddellijk uit Nederland zal worden verwijderd?
               Zo nee, waarom niet?
            </text:p>
      <text:h text:outline-level="2" text:style-name="stuktitel">Vraag 4
            </text:h>
      <text:p text:style-name="vraag">Wat is uw reactie op de uitspraak van «een ingewijde bij de overheid» dat in de afgelopen jaren meerdere Hezbollah-activisten
               zich in Nederland hebben gevestigd? Zijn in het verleden verblijfsvergunningen verstrekt dergelijke vreemdelingen? Zo ja,
               bent u bereid deze verblijfsvergunningen onmiddellijk in te trekken?
            </text:p>
      <text:h text:outline-level="2" text:style-name="kamervraagopmerking_kop">Mededeling
            </text:h>
      <text:p text:style-name="kamervraagopmerking">Naar aanleiding van een drietal schriftelijke vragen, deel ik u mee dat het niet mogelijk is deze vragen binnen de gestelde
               termijn te beantwoorden. De oorzaak hiervan is dat nog niet alle gegevens zijn verkregen die voor de beantwoording nodig zijn.
            </text:p>
      <text:p text:style-name="kamervraagopmerking">Het betreft hier de kamervragen van de kamerleden Wilders en Fritsma (beiden PVV) over het bericht dat een Turkse moslimextremist
               asiel heeft aangevraagd in Nederland, die werden ingezonden op 24 augustus 2011. De kamervragen van de kamerleden Gesthuizen
               en Karabulut (beiden SP) over het bericht dat een Turkse moslimextremist asiel heeft aangevraagd in Nederland, die werden
               ingezonden op 24 augustus 2011. De kamervragen van de kamerleden Knops en Çörüz (beiden CDA) over het bericht dat de Turkse
               moslimextremist E. in Nederland asiel heeft aangevraagd, die werden ingezonden op 26 augustus 2001.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