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6</text:p>
      <text:p text:style-name="kamervragen">Vragen van het lid 
            Gesthuizen
            (SP) aan de minister van Veiligheid en Justitie over de miljoenen van Bruinsma op een Zwitserse bankrekening (ingezonden 31 augustus
            2011).
         </text:p>
      <text:p text:style-name="kamervragen">Mededeling van minister 
            Opstelten
            (Veiligheid en Justitie) (ontvangen 16 september 2011).
         </text:p>
      <text:h text:outline-level="2" text:style-name="stuktitel">Vraag 1
            </text:h>
      <text:p text:style-name="vraag">Hoe is precies het door u toegezegde onderzoek door het Nederlandse Openbaar Ministerie (OM) naar het miljoenentegoed van
               Klaas Bruinsma op een Zwitserse bankrekening verlopen?<text:note text:id="ID-2011Z16630-d29e98" text:note-class="footnote"><text:note-citation text:label="1">1</text:note-citation><text:note-body><text:p> Tweede Kamer, vergaderjaar 2010–2011, Aanhangsel van de Handelingen nummer 3284.
               </text:p></text:note-body></text:note>
               
            </text:p>
      <text:h text:outline-level="2" text:style-name="stuktitel">Vraag 2
            </text:h>
      <text:p text:style-name="vraag">Hoe kan het dat u, in antwoord op eerdere Kamervraag over het moment waarop Justitie in Nederland op de hoogte was van de
               miljoenen euro’s op een Zwitserse bankrekening, stelde dat hierover tussen 1993 en 1997 meermalen contact is geweest met de
               Zwitserse autoriteiten,<text:span text:style-name="superscript"><text:note-ref text:reference-format="text" text:ref-name="ID-2011Z16630-d29e98" text:note-class="footnote">1</text:note-ref></text:span> maar dat er nu opeens geen zicht meer is op deze miljoenen?<text:note text:id="ID-2011Z16630-d29e125" text:note-class="footnote"><text:note-citation text:label="2">2</text:note-citation><text:note-body><text:p> http://www.parool.nl/parool/nl/7/MISDAAD/article/detail/2869522/2011/08/26/Justitie-kan-fluiten-naar-miljoenen-Bruinsma.dhtml</text:p></text:note-body></text:note>
               
            </text:p>
      <text:h text:outline-level="2" text:style-name="stuktitel">Vraag 3
            </text:h>
      <text:p text:style-name="vraag">Wil of kan het OM geen nader onderzoek doen in Zwitserland? In hoeverre belemmerde het in Zwitserland geldende bankgeheim
               dit onderzoek? Kunt u uw antwoord uitgebreid toelichten?
            </text:p>
      <text:h text:outline-level="2" text:style-name="kamervraagopmerking_kop">Mededeling
            </text:h>
      <text:p text:style-name="kamervraagopmerking">Hierbij deel ik u mee dat de schriftelijke vragen van het lid Gesthuizen (SP) van uw Kamer over de miljoenen van Bruinsma
               op een Zwitserse bankrekening (ingezonden 31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