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74</text:p>
      <text:p text:style-name="kamervragen">Vragen van het lid 
            Marcouch
            (PvdA) aan de minister van Veiligheid en Justitie over de wijkenaanpak van de regering naar aanleiding van de voortdurende
            onrust in de Culemborgse wijk Terweijde (ingezonden 30 augustus 2011).
         </text:p>
      <text:p text:style-name="kamervragen">Mededeling van minister 
            Opstelten
            (Veiligheid en Justitie) (ontvangen 16 september 2011).
         </text:p>
      <text:h text:outline-level="2" text:style-name="stuktitel">Vraag 1
            </text:h>
      <text:p text:style-name="vraag">Heeft u kennisgenomen van het bericht «Opnieuw onrust in Culemborgse wijk Terweijde»?<text:note text:id="ID-2011Z16562-d29e98" text:note-class="footnote"><text:note-citation text:label="1">1</text:note-citation><text:note-body><text:p>Nu.nl, 27 augustus 2011.</text:p></text:note-body></text:note>
               
            </text:p>
      <text:h text:outline-level="2" text:style-name="stuktitel">Vraag 2
            </text:h>
      <text:p text:style-name="vraag">Wat is er sinds de ongeregeldheden in de wijk na de jaarwisseling 2009–2010 gebeurd om de veiligheid en stabiliteit in de
               wijk te verbeteren? Hoeveel geld is hier door gemeente, rijk en andere partijen in geïnvesteerd? Welke resultaten zijn er
               bereikt?
            </text:p>
      <text:h text:outline-level="2" text:style-name="stuktitel">Vraag 3
            </text:h>
      <text:p text:style-name="vraag">Klopt het dat een ingegooide ruit de directe aanleiding was tot het ontstaan van de nieuwe onrust? Zo nee, wat was dan de
               aanleiding? Zo ja, deelt u de mening dat het zorgwekkend is dat een ingegooide ruit tot deze hernieuwde onrust leidt?
            </text:p>
      <text:h text:outline-level="2" text:style-name="stuktitel">Vraag 4
            </text:h>
      <text:p text:style-name="vraag">Hoeveel incidenten zijn dit jaar in Terweijde geregistreerd die te herleiden zijn tot spanningen tussen de Marrokaanse en
               Molukse gemeenschappen? Hoe is op deze incidenten gereageerd en tot hoeveel aanhoudingen heeft dit geleid?
            </text:p>
      <text:h text:outline-level="2" text:style-name="stuktitel">Vraag 5
            </text:h>
      <text:p text:style-name="vraag">Deelt u de mening dat uit de voortdurende onrust in de wijk Terweijde blijkt dat de aanpak van overlast, spanning tussen bevolkingsgroepen
               en verloedering vragen om een langdurige aanpak, waarbij behaalde vooruitgang stevig worden vastgehouden? Zo ja, wat heeft
               u gedaan om de veiligheid in de wijk Terweijde te vergroten en de gemeente te ondersteunen om de problemen daar aan te pakken?
            </text:p>
      <text:h text:outline-level="2" text:style-name="stuktitel">Vraag 6
            </text:h>
      <text:p text:style-name="vraag">Ziet u dat andere gemeenten, zoals Ede, Amersfoort, Arhnem en Helmond, wijken hebben waar bewoners geconfronteerd worden met
               ontoelaatbare overlast, intimidatie en criminaliteit? Wat doet u om de veiligheid en het leefklimaat in deze wijken te verbeteren
               en de bewoners hun woonplezier terug te geven?
            </text:p>
      <text:h text:outline-level="2" text:style-name="stuktitel">Vraag 7
            </text:h>
      <text:p text:style-name="vraag">Deelt u de mening dat het absoluut noodzakelijk is dat de wijkenaanpak met grote prioriteit ter hand wordt genomen, zodat
               broze resultaten behouden kunnen worden en de burgers uitzicht houden op verbetering? Zo ja, hoe gaat u ervoor zorgen dat
               wijkenaanpak een belangrijke positie in het beleid van de regering en de gemeenten blijft houden?
            </text:p>
      <text:h text:outline-level="2" text:style-name="kamervraagopmerking_kop">Mededeling
            </text:h>
      <text:p text:style-name="kamervraagopmerking">Hierbij deel ik u mee dat de schriftelijke vragen van het lid Marcouch (PvdA) van uw Kamer over de wijkenaanpak van de regering
               naar aanleiding van de voortdurende onrust in de Culemborgse wijk Terweijde (ingezonden 30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