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72</text:p>
      <text:p text:style-name="kamervragen">Vragen van de leden 
            Marcouch
            en 
            Kuiken
            (beiden PvdA) aan de ministers van Veiligheid en Justitie en van Binnenlandse Zaken en Koninkrijksrelaties over geweld tegen
            de politie (ingezonden 25 augustus 2011).
         </text:p>
      <text:p text:style-name="kamervragen">Mededeling van minister 
            Opstelten
            (Veiligheid en Justitie) (ontvangen 16 september 2011).
         </text:p>
      <text:h text:outline-level="2" text:style-name="stuktitel">Vraag 1
            </text:h>
      <text:p text:style-name="vraag">Kent u het bericht «Politievakbond ziet geweld wéér stijgen»?<text:note text:id="ID-2011Z16409-d29e101" text:note-class="footnote"><text:note-citation text:label="1">1</text:note-citation><text:note-body><text:p>Metro 24 augustus 2011.</text:p></text:note-body></text:note>
               
            </text:p>
      <text:h text:outline-level="2" text:style-name="stuktitel">Vraag 2
            </text:h>
      <text:p text:style-name="vraag">Deelt u de mening van de politievakbond ACP dat maatregelen om geweld tegen de politie in te dammen niet lijken te werken?
               Zo ja, hoe verhoudt zich dit tot uw inzet en de resultaten met betrekking tot het programma Veilige Publieke Taak? Zo nee,
               waaruit blijkt dan dat deze maatregelen wel werken?
            </text:p>
      <text:h text:outline-level="2" text:style-name="stuktitel">Vraag 3
            </text:h>
      <text:p text:style-name="vraag">Kunt u over de afgelopen vijf jaar cijfers geven over het aantal keren dat er geweld tegen politiefunctionarissen is gepleegd
               en het aantal keren dat politiefunctionarissen hun vuurwapen hebben moeten gebruiken?
            </text:p>
      <text:h text:outline-level="2" text:style-name="stuktitel">Vraag 4
            </text:h>
      <text:p text:style-name="vraag">Ziet u verband tussen enerzijds verruwing van de samenleving in het algemeen en geweld tegen te politie in het bijzonder en
               anderzijds het klaarblijkelijk toegenomen vuurwapengebruik door de politie? Zo ja, hoe ziet u dit verband? Zo nee, welke redenen
               ziet u wel voor dit vuurwapengebruik?
            </text:p>
      <text:h text:outline-level="2" text:style-name="stuktitel">Vraag 5
            </text:h>
      <text:p text:style-name="vraag">Wat is uw mening over het pleidooi van de voorzitter van de politievakbond ACP dat de politie preventief geweld zou mogen
               toepassen dan wel dat de geweldsbevoegdheid van de politie verruimd zou moeten worden?
            </text:p>
      <text:h text:outline-level="2" text:style-name="stuktitel">Vraag 6
            </text:h>
      <text:p text:style-name="vraag">Verschilt de bevoegdheid van de Nederlandse politie om (preventief) geweld te mogen gebruiken van die bevoegdheid bij politiekorpsen
               in andere landen van de Europese Unie? Zo ja, op welke wijze?
            </text:p>
      <text:h text:outline-level="2" text:style-name="kamervraagopmerking_kop">Mededeling
            </text:h>
      <text:p text:style-name="kamervraagopmerking">Naar aanleiding van de schriftelijke vragen van de leden Marcouch en Kuiken (beiden PvdA) aan de ministers van Veiligheid
               en Justitie en van Binnenlandse Zaken en Koninkrijksrelaties over geweld tegen de politie (ingezonden 25 augustus 2011),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