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0</text:p>
      <text:p text:style-name="kamervragen">Vragen van de leden 
            Omtzigt
            en 
            Van Toorenburg
            (beiden CDA) aan de staatssecretaris van Veiligheid en Justitie  en de minister van Buitenlandse Zaken over het feit dat de
            vader van de ontvoerde minderjarige I.A. hoogstwaarschijnlijk nog steeds in Libië verblijft, terwijl hij bij verstek voor
            moord op de moeder van I.A. veroordeeld is (ingezonden 24 augustus 2011).
         </text:p>
      <text:p text:style-name="kamervragen">Mededeling van staatssecretaris 
            Teeven
            (Veiligheid en Justitie), mede namens de minister van Buitenlandse Zaken (ontvangen 16 september 2011).
         </text:p>
      <text:h text:outline-level="2" text:style-name="stuktitel">Vraag 1
            </text:h>
      <text:p text:style-name="vraag">Herinnert u zich dat u op 21 juni 2011 aan de Kamer schreef: «Indien zich belangrijke veranderingen voordoen in Libië zal
               worden beoordeeld of het op dat moment wel mogelijk is de Libische autoriteiten om medewerking in deze zaak te verzoeken.»?<text:note text:id="ID-2011Z16361-d29e101" text:note-class="footnote"><text:note-citation text:label="1">1</text:note-citation><text:note-body><text:p>
                  Aanhangsel Handelingen, vergaderjaar 2010–2011, nr. 2892.
               </text:p></text:note-body></text:note>
               
            </text:p>
      <text:h text:outline-level="2" text:style-name="stuktitel">Vraag 2
            </text:h>
      <text:p text:style-name="vraag">Bent u bereid om bij contacten met het nieuwe bewind in Libië te pleiten voor snelle uitlevering, zodat recht gedaan wordt
               in deze zaak?
            </text:p>
      <text:h text:outline-level="2" text:style-name="stuktitel">Vraag 3
            </text:h>
      <text:p text:style-name="vraag">Bent u bereid om het besluit om de vader niet op de nationale opsporingslijst te plaatsen te heroverwegen?</text:p>
      <text:h text:outline-level="2" text:style-name="stuktitel">Vraag 3
            </text:h>
      <text:p text:style-name="vraag">Welke andere inspanningen doet u op dit moment om ervoor te zorgen dat deze man opgespoord wordt?</text:p>
      <text:h text:outline-level="2" text:style-name="kamervraagopmerking_kop">Mededeling
            </text:h>
      <text:p text:style-name="kamervraagopmerking">Hierbij deel ik u mee, mede namens de minister van Buitenlandse Zaken, dat de schriftelijke vragen van de leden Omtzigt en
               Van Toorenburg (beiden CDA) van uw Kamer over het feit dat de vader van de ontvoerde minderjarige I.A. hoogstwaarschijnlijk
               nog steeds in Libië verblijft, terwijl hij bij verstek voor moord op de moeder van I.A. veroordeeld is (ingezonden 24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