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69</text:p>
      <text:p text:style-name="kamervragen">Vragen van de leden 
            Marcouch
            en 
            Monasch
            (beiden PvdA) aan de ministers van Veiligheid en Justitie en van Binnenlandse Zaken en Koninkrijksrelaties over de gevolgen
            van de bezuinigingen voor het aantal inbraken (ingezonden 23 augustus 2011).
         </text:p>
      <text:p text:style-name="kamervragen">Mededeling van minister 
            Opstelten
            (Veiligheid en Justitie) (ontvangen 16 september 2011).
         </text:p>
      <text:h text:outline-level="2" text:style-name="stuktitel">Vraag 1
            </text:h>
      <text:p text:style-name="vraag">Kent u het bericht «Meer woninginbraken in juni en juli»?<text:note text:id="ID-2011Z16312-d29e101" text:note-class="footnote"><text:note-citation text:label="1">1</text:note-citation><text:note-body><text:p>ANP 21 augustus 2011.</text:p></text:note-body></text:note>
               
            </text:p>
      <text:h text:outline-level="2" text:style-name="stuktitel">Vraag 2
            </text:h>
      <text:p text:style-name="vraag">Kunt u de in het bericht genoemde cijfers ten aanzien van het toegenomen aantal inbraken in de afgelopen maanden bevestigen?
               Zo nee, over welke cijfers beschikt u?
            </text:p>
      <text:h text:outline-level="2" text:style-name="stuktitel">Vraag 3
            </text:h>
      <text:p text:style-name="vraag">Deelt u de mening dat een toename van circa 10% zorgwekkend is? Zo ja, wat gaat u doen om het aantal inbraken te laten dalen?
               Zo nee, waarom niet en wat acht u dan wel zorgwekkend?
            </text:p>
      <text:h text:outline-level="2" text:style-name="stuktitel">Vraag 4
            </text:h>
      <text:p text:style-name="vraag">In hoeverre draagt het aantal woninginbraken bij aan (de toename van) de onveiligheid en onveiligheidsgevoelens?</text:p>
      <text:h text:outline-level="2" text:style-name="stuktitel">Vraag 5
            </text:h>
      <text:p text:style-name="vraag">Welke maatregelen neemt u om aan de professionalisering van de inbrekers het hoofd te bieden?</text:p>
      <text:h text:outline-level="2" text:style-name="stuktitel">Vraag 6
            </text:h>
      <text:p text:style-name="vraag">Deelt u de mening dat daar waar burgers zelf verantwoordelijkheid kunnen nemen ten aanzien van inbraakpreventie, zij dit ook
               moeten doen? Zo ja, deelt u dan ook de mening dat burgers geholpen en gestimuleerd moeten worden die eigen verantwoordelijkheid
               te nemen? Zo ja, hoe doet u dit? Acht u maatregelen in het kader van het Politiekeurmerk Veilig Wonen afdoende?
            </text:p>
      <text:h text:outline-level="2" text:style-name="stuktitel">Vraag 7
            </text:h>
      <text:p text:style-name="vraag">Deelt u de mening dat burgers bij de aanschaf van inbraakwerende materialen steun verdienen bijvoorbeeld blijkend uit een
               positieve financiële prikkel zoals het verlagen van de BTW op deze materialen of andere financiële prikkels? Zo ja, hoe gaat
               u hier gevolg aan geven? Zo nee, waarom niet?
            </text:p>
      <text:h text:outline-level="2" text:style-name="stuktitel">Vraag 8
            </text:h>
      <text:p text:style-name="vraag">Kent u de gegevens van het Centrum voor Criminaliteitspreventie en Veiligheid waaruit blijkt dat het tempo waarin huizen veiliger
               worden, aan het vertragen is? Zo ja, kunt u die gegevens met de Kamer delen? Zo nee, over welke cijfers beschikt u dan wel?
            </text:p>
      <text:h text:outline-level="2" text:style-name="stuktitel">Vraag 9
            </text:h>
      <text:p text:style-name="vraag">Deelt u de mening dat het ongewenst is dat het veiliger maken van bestaande huizen vanwege bezuinigingen onder druk komt te
               staan? Zo ja, wat gaat u doen om die beveiliging te stimuleren? Zo nee, waarom niet?
            </text:p>
      <text:h text:outline-level="2" text:style-name="kamervraagopmerking_kop">Mededeling
            </text:h>
      <text:p text:style-name="kamervraagopmerking">Hierbij deel ik u mee dat de schriftelijke vragen van de leden Marcouch en Monasch (beiden PvdA) van uw Kamer over de gevolgen
               van de bezuinigingen voor het aantal inbraken (ingezonden 23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