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67</text:p>
      <text:p text:style-name="kamervragen">Vragen van het lid 
            Thieme
            (Partij voor de Dieren) aan de minister van Volksgezondheid, Welzijn en Sport over mens-op-mens besmettingen met MRSA (ingezonden
            26 augustus 2011).
         </text:p>
      <text:p text:style-name="kamervragen">Mededeling van minister 
            Schippers
            (Volksgezondheid, Welzijn en Sport) (ontvangen 16 september 2011)
         </text:p>
      <text:h text:outline-level="2" text:style-name="stuktitel">Vraag 1
            </text:h>
      <text:p text:style-name="vraag">Kent u het bericht «Varkens-MRSA besmet Denen buiten varkenshouderij om»?<text:note text:id="ID-2011Z16500-d29e98" text:note-class="footnote"><text:note-citation text:label="1">1</text:note-citation><text:note-body><text:p>http://www.agd.nl/web/Artikel/571643/VarkensMRSA-besmet-Denen-buiten-varkenshouderij-om.htm?cmpid=SOC|Twitter|agd&amp;t_anon=none?refresh=true&amp;reedxs_setstatus=true</text:p></text:note-body></text:note>
               
            </text:p>
      <text:h text:outline-level="2" text:style-name="stuktitel">Vraag 2
            </text:h>
      <text:p text:style-name="vraag">Zijn er in Nederland ook besmettingen vastgesteld van het type CC398?</text:p>
      <text:h text:outline-level="2" text:style-name="stuktitel">Vraag 3
            </text:h>
      <text:p text:style-name="vraag">Zijn er in Nederland mens op-mens-besmettingen vastgesteld van MRSA/ESBL? Zo ja, waren deze MRSA/ESBL varianten veegerelateerd
               of gerelateerd aan het humane gebruik van antibiotica?
            </text:p>
      <text:h text:outline-level="2" text:style-name="stuktitel">Vraag 4
            </text:h>
      <text:p text:style-name="vraag">Deelt u de mening van het SSI dat sprake is van een zorgwekkende situatie? Zo nee, waarom niet? Zo ja, op welke termijn en
               wijze bent u voornemens preventieve maatregelen te nemen? Waaruit zullen die bestaan?
            </text:p>
      <text:h text:outline-level="2" text:style-name="stuktitel">Vraag 5
            </text:h>
      <text:p text:style-name="vraag">Bent u bereid nader onderzoek te laten verrichten naar MRSA/ESBL besmettingen die gevoed worden vanuit de veehouderij en via
               mutaties leiden tot mens-op-mens besmettingen? Zo ja, op welke termijn en wijze? Zo nee, waarom niet?
            </text:p>
      <text:h text:outline-level="2" text:style-name="stuktitel">Vraag 6
            </text:h>
      <text:p text:style-name="vraag">Verandert dit bericht uw zienswijze op de vraag of identieke antibioticasoorten zowel in de veehouderij als in de humane gezondheidszorg
               mogen worden toegepast? Zo ja, in welke zin? Zo nee, waarom niet?
            </text:p>
      <text:h text:outline-level="2" text:style-name="kamervraagopmerking_kop">Mededeling
            </text:h>
      <text:p text:style-name="kamervraagopmerking">De vragen van het Kamerlid Thieme (PvdD) over mens-op-mens besmettingen met MRSA kunnen tot mijn spijt niet binnen de gebruikelijke
               termijn worden beantwoord.
            </text:p>
      <text:p text:style-name="kamervraagopmerking">De reden van het uitstel is dat de interdepartementale afstemming meer tijd behoeft.</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