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65</text:p>
      <text:p text:style-name="kamervragen">Vragen van het lid 
            Elissen
            (PVV) aan de minister van Veiligheid en Justitie over het bericht dat hulpverleners in Moerdijk onvoldoende beschermd waren
            (ingezonden 26 augustus 2011).
         </text:p>
      <text:p text:style-name="kamervragen">Antwoord van minister 
            Opstelten
            (Veiligheid en Justitie) (ontvangen 16 september 2011).
         </text:p>
      <text:h text:outline-level="2" text:style-name="stuktitel">Vraag 1
            </text:h>
      <text:p text:style-name="vraag">Bent u bekend met het bericht «Hulpverleners Moerdijk onvoldoende beschermd»?<text:note text:id="ID-2011Z16478-d29e98" text:note-class="footnote"><text:note-citation text:label="1">1</text:note-citation><text:note-body><text:p> «Hulpverleners Moerdijk onvoldoende beschermd» (http://www.nu.nl/binnenland/2596956/hulpverleners-moerdijk-onvoldoende-beschermd.html</text:p></text:note-body></text:note>
               
            </text:p>
      <text:h text:outline-level="2" text:style-name="stuktitel">Antwoord 1
            </text:h>
      <text:p text:style-name="antwoord">Ja.</text:p>
      <text:h text:outline-level="2" text:style-name="stuktitel">Vraag 2
            </text:h>
      <text:p text:style-name="vraag">Vindt u dat de gemeente Moerdijk en de betrokken veiligheidsregio’s voldoende waren voorbereid op de brand? Zo nee, waarom
               niet en wat gaat u doen om dit te verbeteren?
            </text:p>
      <text:h text:outline-level="2" text:style-name="stuktitel">Antwoord 2
            </text:h>
      <text:p text:style-name="antwoord">Nee, uit het onderzoek van de Inspectie Openbare Orde en Veiligheid blijkt dat de gemeente Moerdijk en de Veiligheidsregio
               Midden-en West-Brabant onvoldoende waren voorbereid op deze brand. Verder blijkt uit dit onderzoek dat de risico’s in de gemeente
               Moerdijk onvoldoende gekoppeld waren aan de voorbereiding op de rampenbestrijding en crisisbeheersing en de organisatie van
               de brandweerzorg. Het bestuur van de Veiligheidsregio Midden- en West-Brabant heeft direct na de brand maatregelen genomen.
               Zo is bijvoorbeeld de beschikbaarheid en paraatheid van brandweermensen inzetbaar voor het industrieterrein Moerdijk uitgebreid
               en zijn er afspraken gemaakt voor noodzakelijk advies en bijstand met de Veiligheidsregio Rotterdam-Rijnmond. Verder zijn
               het regionale risicoprofiel en het beleidsplan voor de veiligheidsregio vastgesteld. Door diverse acties van de veiligheidsregio
               zijn de voorbereiding op de rampenbestrijding en crisisbeheersing en de organisatie van de brandweerzorg nu direct gekoppeld
               aan de mate van risico’s.
            </text:p>
      <text:h text:outline-level="2" text:style-name="stuktitel">Vraag 3
            </text:h>
      <text:p text:style-name="vraag">Vindt u dat alle gemeenten en veiligheidsregio’s in Nederland voorbereid zouden moeten zijn op een ramp zoals in Moerdijk
               is gebeurd? Zo ja, kunt u toelichten op welke termijn en hoe u dit gaat organiseren?
            </text:p>
      <text:h text:outline-level="2" text:style-name="stuktitel">Antwoord 3
            </text:h>
      <text:p text:style-name="antwoord">Nee, ik vind dat alleen de gemeenten en veiligheidsregio’s die zich geconfronteerd zien met het risico van grootschalige ongevallen
               met gevaarlijke stoffen hier ook op voorbereid moeten zijn. Naar aanleiding van het incident in Moerdijk is de Inspectie OOV
               een breder onderzoek gestart. Hierin wordt onderzocht op welke plekken in Nederland het risico van een soortgelijk grootschalig
               incident aanwezig is en in welke mate de veiligheidsregio’s op deze risico’s zijn voorbereid. Hierbij zal onder andere aan
               de orde komen hoe de verantwoordelijke besturen omgaan met de mogelijkheid om bedrijven op basis van artikel 31 van de Wet
               veiligheidsregio’s aan te wijzen als bedrijfsbrandweerplichtig. De rapportage hierover zal in het najaar van 2011 verschijnen.
            </text:p>
      <text:h text:outline-level="2" text:style-name="stuktitel">Vraag 4
            </text:h>
      <text:p text:style-name="vraag">Bent u bereid om landelijk expertise beschikbaar te stellen voor grote en/of zeldzame rampen?</text:p>
      <text:h text:outline-level="2" text:style-name="stuktitel">Antwoord 4
            </text:h>
      <text:p text:style-name="antwoord">Ik ben van mening dat de expertise om rampen als deze te bestrijden, ook op een specifiek terrein als gevaarlijke stoffen,
               reeds aanwezig is bij diverse veiligheidsregio’s. Het is van belang dat alle veiligheidsregio’s weten waar specifieke expertise
               te halen is en hier met elkaar afspraken over hebben. Samen met het Veiligheidsberaad ben ik de voorbereidingen gestart om
               deze bovenregionale samenwerking te bevorderen op de terreinen waar specialistische kennis en kunde nodig zijn. Veiligheidsregio’s
               kunnen zich dan als een zgn. expertregio specialiseren op een bepaald onderwerp. Deze expertise is dan beschikbaar voor andere
               veiligheidsregio’s.
            </text:p>
      <text:h text:outline-level="2" text:style-name="stuktitel">Vraag 5
            </text:h>
      <text:p text:style-name="vraag">Deelt u de mening dat het verstandiger is om één of twee landelijke rampenbestrijdingseenheden op te richten dan om alle gemeenten
               en veiligheidsregio’s zich optimaal te laten voorbereiden op zeldzame en specifieke rampen (zoals bijvoorbeeld de brand in
               Moerdijk)?
            </text:p>
      <text:h text:outline-level="2" text:style-name="stuktitel">Antwoord 5
            </text:h>
      <text:p text:style-name="antwoord">De voorbereiding op specifieke rampen dient altijd gekoppeld te zijn aan de aanwezigheid van  risico’s op dergelijke rampen.
               In voorgaande antwoorden gaf ik reeds aan in te zetten op de ontwikkeling van expertregio’s. Dit is mede omdat het effectiever
               is als veiligheidsregio’s zich specialiseren, waarna landelijk gebruik kan worden gemaakt van de specialistische kennis en
               materialen.
            </text:p>
      <text:h text:outline-level="2" text:style-name="stuktitel">Vraag 6
            </text:h>
      <text:p text:style-name="vraag">Deelt u de conclusie dat de brandweerlieden, politiemensen en ambulancemedewerkers goed hebben gehandeld maar dat het management
               van de betreffende diensten in het vervolg meer aandacht moet hebben voor vakinhoudelijke aspecten, zoals veilige werkwijzen,
               onder andere met betrekking tot gevaarlijke stoffen? Welke maatregelen gaat u nemen om dit te realiseren?
            </text:p>
      <text:h text:outline-level="2" text:style-name="stuktitel">Antwoord 6
            </text:h>
      <text:p text:style-name="antwoord">Ik heb waardering voor de volledige inzet van hulpverleners en betrokken bestuurders in de veiligheidsregio’s die onder moeilijke
               omstandigheden hun werk hebben gedaan. Ik vind het belangrijk dat de hulpverleners dit werk ook veilig kunnen doen. Dat is
               de verantwoordelijkheid van de korpsen en ambulancediensten (de werkgevers). De Arbeidsinspectie heeft in haar onderzoek geconcludeerd
               dat hier tijdens de brand in Moerdijk onvoldoende aandacht voor is geweest. De Arbeidsinspectie heeft specifieke aandachtspunten
               voor ongevallen met gevaarlijke stoffen geformuleerd. Vanuit mijn verantwoordelijkheid voor de politie zal ik deze langs het
               arbeidsomstandighedenbeleid van de politie leggen. Eventuele knelpunten bij dit soort specifieke situaties worden door het
               politieveld opgepakt. De besturen van de veiligheidsregio’s spreek ik aan op hun verantwoordelijkheid om hetzelfde te doen
               voor de brandweer en de Geneeskundige Hulpverlening bij Ongevallen en Rampen (GHOR). Daarbij hoort het zorg dragen dat een
               functionaris in het COPI (Commando Plaats Incident) ook toezicht houdt op het veilig werken van alle hulpverleners op het
               rampterre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