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63</text:p>
      <text:p text:style-name="kamervragen">Vragen van het lid 
            Van Bochove
            (CDA) aan de minister van Veiligheid en Justitie over de brandweer Gelderland-Zuid (ingezonden 8 juli 2011).
         </text:p>
      <text:p text:style-name="kamervragen">Antwoord van minister 
            Opstelten
            (Veiligheid en Justitie) (ontvangen 16 september 2011) Zie ook Aanhangsel Handelingen, vergaderjaar 2010–2011, nr. 3232.
         </text:p>
      <text:h text:outline-level="2" text:style-name="stuktitel">Vraag 1
            </text:h>
      <text:p text:style-name="vraag">Bent u bekend met de brief die door de brandweer Gelderland-Zuid is verspreid, waaruit blijkt dat de duiktaak van de brandweer
               per 1 juli 2011 wordt beëindigd?
            </text:p>
      <text:h text:outline-level="2" text:style-name="stuktitel">Antwoord 1
            </text:h>
      <text:p text:style-name="antwoord">Ja.</text:p>
      <text:h text:outline-level="2" text:style-name="stuktitel">Vraag 2
            </text:h>
      <text:p text:style-name="vraag">Is het waar dat de meldkamer de opdracht heeft gekregen om bij de melding van mensen die te water zijn geraakt geen externe
               duikeenheden te alarmeren?
            </text:p>
      <text:h text:outline-level="2" text:style-name="stuktitel">Antwoord 2
            </text:h>
      <text:p text:style-name="antwoord">Bij de melding dat mensen te water zijn geraakt worden specialistische eenheden gealarmeerd van de brandweer die gebruik maken
               van de zogenaamde grijpredding en oppervlakteredding. Gelderland Zuid kent zestien van dergelijke specialistische eenheden.
               De grijpredding behoort tot de maatregelen die zonder duikers mogelijk zijn. Deze eenheden zijn ook uitgerust met apparatuur
               voor redding op groot buitenwater.
            </text:p>
      <text:h text:outline-level="2" text:style-name="stuktitel">Vraag 3
            </text:h>
      <text:p text:style-name="vraag">Betekent dit dat mensen die te water raken en nog een overlevingskans hebben aan hun lot worden overgelaten en dus mogelijk
               verdrinken terwijl de uitgerukte brandweermensen staan toe te kijken?
            </text:p>
      <text:h text:outline-level="2" text:style-name="stuktitel">Antwoord 3
            </text:h>
      <text:p text:style-name="antwoord">Voor mensen die te water raken en waarbij redding mogelijk is, heeft de regio Gelderland-Zuid gekozen voor redding door eenheden
               die zijn geïnstrueerd en uitgerust voor grijpredding en oppervlakteredding. Dit sluit aan bij een onderzoek van de Nederlandse
               Vereniging voor Brandweer en Rampenbestrijding (NVBR) naar waterongevallenbestrijding.  Gelderland-Zuid werkt al sinds 2009
               met deze eenheden. Door de fijnmazige verspreiding van de waterreddingseenheden over het grondgebied van Gelderland-Zuid is
               een snelle opkomst gewaarborgd en worden mensen dus niet aan hun lot overgelaten wanneer ze te water raken.
            </text:p>
      <text:h text:outline-level="2" text:style-name="stuktitel">Vraag 4
            </text:h>
      <text:p text:style-name="vraag">Wat is uw oordeel over de genomen maatregelen?</text:p>
      <text:h text:outline-level="2" text:style-name="stuktitel">Antwoord 4
            </text:h>
      <text:p text:style-name="antwoord">De wijze waarop de kerntaken van de brandweer worden uitgevoerd is een regionale verantwoordelijkheid. Het is aan de gemeenten
               dan wel de veiligheidsregio’s om hierin een keuze te maken. Ik constateer dat er gedegen onderzoek is gedaan naar de waterongevallenbestrijding
               en dat daar in de regio Gelderland- Zuid ook bij is aangesloten.
            </text:p>
      <text:p text:style-name="antwoord">Op grond van het risicoprofiel van de veiligheidsregio en de (beschikbare) middelen bij de brandweer is besloten dat het hebben
               van teams voor grijpredding en oppervlakteredding de wijze is waarop de brandweer haar taak tot het redden van mens en dier
               kan en ook dient uit te voeren.
            </text:p>
      <text:h text:outline-level="2" text:style-name="stuktitel">Vraag 5
            </text:h>
      <text:p text:style-name="vraag">Acht u de per 1 juli 2011 ingevoerde maatregelen verantwoord zowel in algemene zin naar de mogelijke slachtoffers als naar
               de brandweermensen die zijn uitgerukt en niets meer mogen doen dan toekijken?
            </text:p>
      <text:h text:outline-level="2" text:style-name="stuktitel">Antwoord 5
            </text:h>
      <text:p text:style-name="antwoord">Ik verwijs hierbij naar het antwoord op vraag 4.</text:p>
      <text:h text:outline-level="2" text:style-name="stuktitel">Vraag 6
            </text:h>
      <text:p text:style-name="vraag">Is de kans niet groot dat brandweermensen ondanks dat het hun taak niet meer is toch zullen willen ingrijpen en hierbij het
               gevaar voor eigen leven disproportioneel vergroten?
            </text:p>
      <text:h text:outline-level="2" text:style-name="stuktitel">Antwoord 6
            </text:h>
      <text:p text:style-name="antwoord">Het is de taak van de brandweer levensreddend op te treden voor mens en dier. De brandweer is hiervoor getraind en geoefend.
               Ik heb er vertrouwen in dat de betrokken brandweermensen en hun leidinggevenden professioneel handelen conform hun opleiding
               en training met oog voor hun eigen arbeidsveiligheid.
            </text:p>
      <text:h text:outline-level="2" text:style-name="stuktitel">Vraag 7
            </text:h>
      <text:p text:style-name="vraag">Klopt het dat de politie nu voor deze taak is aangewezen?</text:p>
      <text:h text:outline-level="2" text:style-name="stuktitel">Antwoord 7
            </text:h>
      <text:p text:style-name="antwoord">Nee, wel is in de regio Gelderland-Zuid de afspraak met de regiopolitie gemaakt dat zij voor de bergingstaak (berging van
               overleden waterslachtoffers door duikers in water dieper dan 1,5 meter) gebruik maken van het landelijke dregteam van het
               KLPD. Dit betreft een afspraak met dit regiokorps en geldt niet voor de Politie in geheel Nederland.
            </text:p>
      <text:h text:outline-level="2" text:style-name="stuktitel">Vraag 8
            </text:h>
      <text:p text:style-name="vraag">Kloppen de berichten dat de politie onvoldoende capaciteit heeft en tegelijkertijd aangeeft andere prioriteiten te hebben
               om deze taak op zich te nemen?
            </text:p>
      <text:h text:outline-level="2" text:style-name="stuktitel">Antwoord 8
            </text:h>
      <text:p text:style-name="antwoord">Nee, wat betreft de bergingstaak kan het landelijke dregteam op dit moment voldoen aan alle aanvragen van de regio Gelderland-Zuid.</text:p>
      <text:h text:outline-level="2" text:style-name="stuktitel">Vraag 9
            </text:h>
      <text:p text:style-name="vraag">Welke stappen gaat u zetten om in Gelderland-Zuid te komen tot een voor alle betrokken hulpdiensten en de daarbij in dienst
               zijnde hulpverleners (waaronder brandweermensen) acceptabele werkwijze bij het redden van mensen die te water zijn geraakt?
            </text:p>
      <text:h text:outline-level="2" text:style-name="stuktitel">Antwoord 9
            </text:h>
      <text:p text:style-name="antwoord">Gezien mijn antwoorden op de eerdere vragen acht ik het niet noodzakelijk hiertoe stappen te ne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