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60</text:p>
      <text:p text:style-name="kamervragen">Vragen van de leden 
            Dijsselbloem
            en 
            Çelik
            (beiden PvdA) aan de minister van Onderwijs, Cultuur en Wetenschappen over de toename van de groepsgrootte in het basisonderwijs
            (ingezonden 17 augustus 2011).
         </text:p>
      <text:p text:style-name="kamervragen">Antwoord van minister 
            Van Bijsterveldt-Vliegenthart
            (Onderwijs, Cultuur en Wetenschap) (ontvangen 15 september 2011).
         </text:p>
      <text:h text:outline-level="2" text:style-name="stuktitel">Vraag 1
            </text:h>
      <text:p text:style-name="vraag">Heeft u kennisgenomen van het bericht van de PO-raad van 15 augustus jl. over de toename van de groepsgrootte in het basisonderwijs?<text:note text:id="ID-2011Z16154-d29e101" text:note-class="footnote"><text:note-citation text:label="1">1</text:note-citation><text:note-body><text:p>http://www.poraad.nl/index.php?p=19641&amp;nieuws_id=948922</text:p></text:note-body></text:note>
               
            </text:p>
      <text:h text:outline-level="2" text:style-name="stuktitel">Antwoord 1
            </text:h>
      <text:p text:style-name="antwoord">Ja, daar heb ik kennis van genomen.</text:p>
      <text:h text:outline-level="2" text:style-name="stuktitel">Vraag 2
            </text:h>
      <text:p text:style-name="vraag">Is het waar dat de groepsgrootte in het primair onderwijs dit schooljaar met gemiddeld 12 procent zal toenemen als direct
               gevolg van de bezuinigingen die het afgelopen jaar zijn doorgevoerd? Zo nee, met hoeveel procent zal de groepsgrootte dan
               toenemen?
            </text:p>
      <text:h text:outline-level="2" text:style-name="stuktitel">Antwoord 2
            </text:h>
      <text:p text:style-name="antwoord">Besturen kiezen zelf hoe zij de middelen die ze ter beschikking hebben inzetten voor het onderwijs. Ik heb geen gegevens over
               de groepsgrootte. Sinds 2002 wordt de bekostiging van basisscholen gebaseerd op 20 leerlingen per fte voor de onderbouw en
               28 leerlingen per fte voor de bovenbouw. Dit betreft een onderbouwing van de opbouw van de bekostiging. Het is aan de schoolbesturen
               zelf om te bepalen hoeveel en op welke manier zij personeel inzetten. De Inspectie van het onderwijs houdt toezicht op de
               kwaliteit van het onderwijs. De bezuinigingen op bestuur en management en de groeimiddelen die het vorige kabinet heeft doorgevoerd
               betreffen circa 2% van de bekostiging van basisscholen. De door de PO-raad gesuggereerde stijging van de groepsgrootte met
               gemiddeld 12% staat niet in verhouding tot deze bezuiniging. Het is mij dan ook onduidelijk waarop de PO-raad haar gegevens
               baseert.
            </text:p>
      <text:h text:outline-level="2" text:style-name="stuktitel">Vraag 3
            </text:h>
      <text:p text:style-name="vraag">Is het waar dat de vergoeding voor de materiële instandhouding ver achter blijft bij de werkelijke kosten waardoor geld dat
               bestemd is voor het primaire proces moet worden gebruikt voor gebouwbeheer, stookkosten en kosten van de elektriciteit?  Wat
               vind u van deze ontwikkeling? Bent u van plan maatregelen te nemen om deze ontwikkeling te stoppen?
            </text:p>
      <text:h text:outline-level="2" text:style-name="stuktitel">Antwoord 3
            </text:h>
      <text:p text:style-name="antwoord">De materiële instandhouding kent een jaarlijks wettelijk verplichte indexering. In de Wet op het primair onderwijs is bepaald
               dat de materiële instandhouding iedere vijf jaar geëvalueerd wordt. De laatste evaluatie is in 2011 afgerond en aan u toegezonden
               op 26 april 2011 (TK 2010 – 2011, 31 293, nr. 100). Uit deze evaluatie blijkt dat schoolbesturen in de periode 2006 tot en met 2009 4% meer uitgegeven hebben dan zij bekostigd
               kregen. Dit betreft 0,37% van de totale bekostiging. Gezien de geringe afwijking tussen bekostiging en feitelijke uitgaven
               zie ik geen reden om tot bijstelling van de bekostiging over te gaan. Schoolbesturen zijn vrij in de besteding van middelen.
               In de toekenning van de bekostiging wordt onderscheid gemaakt tussen materiële instandhouding en personele bekostiging. Maar
               voor de schoolbesturen is sprake van één budget waarvoor goed onderwijs gegeven moet worden. Het komt de kwaliteit van het
               onderwijs ten goede als scholen bestedingsvrijheid hebben. Ik wil dan ook niet ingrijpen in deze vrijheid van scholen.
            </text:p>
      <text:h text:outline-level="2" text:style-name="stuktitel">Vraag 4
            </text:h>
      <text:p text:style-name="vraag">Bent u het eens met de conclusie van de PO-raad dat door verschillende bezuinigingen en de hogere uitgaven van de scholen
               de kwaliteit van het onderwijs steeds verder onder druk komt te staan? Zo ja, hoe gaat u dit de kwaliteit in het onderwijs
               versterken? Zo nee, waarom niet?
            </text:p>
      <text:h text:outline-level="2" text:style-name="stuktitel">Antwoord 4
            </text:h>
      <text:p text:style-name="antwoord">Voor mij is de kwaliteit van het onderwijs leidend. De kwaliteit is voldoende en stijgende, zo constateert de Inspectie in
               het meest recente onderwijsverslag. Het is mijn ambitie om met kracht door te gaan met de verbetering van deze kwaliteit.
               Deze ambities en de daarbij behorende concrete beleidsmaatregelen staan beschreven in het Actieplan Basis voor presteren en
               het Actieplan Leraar 2020- Een krachtig beroep. Door in samenspraak met het onderwijsveld uitvoering te geven aan de actieplannen,
               werken we aan een versterking van de kwaliteit.
            </text:p>
      <text:h text:outline-level="2" text:style-name="stuktitel">Vraag 5
            </text:h>
      <text:p text:style-name="vraag">Wat vindt u van de zorgen van de PO-raad dat door de aankomende bezuinigingen op het Passend Onderwijs er niet voldoende geld
               beschikbaar is om kinderen extra zorg en begeleiding te geven, leerkrachten niet de noodzakelijke bijscholing kunnen krijgen,
               de taak van het leraarsvak fors wordt verzwaard en minder aantrekkelijk wordt en de kwaliteit achteruit gaat?
            </text:p>
      <text:h text:outline-level="2" text:style-name="stuktitel">Antwoord 5
            </text:h>
      <text:p text:style-name="antwoord">De invoering van het nieuwe stelsel passend onderwijs is een grote verandering, die veel vraagt van schoolbesturen, scholen,
               schooldirecteuren en leraren. Bij de invulling van de bezuiniging op passend onderwijs wordt het reguliere onderwijs zoveel
               mogelijk ontzien, omdat juist van het reguliere onderwijs veel wordt gevraagd in het nieuwe stelsel passend onderwijs. Bekend
               is dat niets zo belangrijk is voor de kwaliteit van het onderwijs en de prestaties van leerlingen als goede leraren voor de
               klas. Zoals in het Actieplan leraar 2020- een krachtig beroep staat investeert dit kabinet in zowel nieuwe als zittende leraren,
               juist ook ten aanzien van het omgaan met verschillen tussen leerlingen. Leraren zullen meer worden toegerust om op de juiste
               wijze om te gaan met leerlingen met verschillende zorgbehoeften. Dit zal ook de «gewone» leerlingen en de kwaliteit van het
               onderwijs ten goede komen.
            </text:p>
      <text:h text:outline-level="2" text:style-name="stuktitel">Vraag 6
            </text:h>
      <text:p text:style-name="vraag">Op welke termijn heeft u er zicht of de voorspelde vergroting van de klassengrootte daadwerkelijk heeft plaatsgevonden en
               bent u bereid de Kamer daarover zo spoedig mogelijk te informeren?
            </text:p>
      <text:h text:outline-level="2" text:style-name="stuktitel">Antwoord 6
            </text:h>
      <text:p text:style-name="antwoord">Ik heb geen gegevens over de groepsgrootte en kan daarom ook niet de ontwikkeling van de groepsgrootte volgen. Het is een
               zaak van schoolbesturen, zoals altijd in overleg met de medezeggenschapsraad, hoe zij de beschikbare middelen voor de inrichting
               van het onderwijs inzetten. Ik richt mij vanuit mijn verantwoordelijkheid op de kwaliteit van het onderwijs.
            </text:p>
      <text:h text:outline-level="2" text:style-name="kamervraagopmerking_kop">Toelichting:
            </text:h>
      <text:p text:style-name="kamervraagopmerking">Deze vragen dienen ter aanvulling op eerdere vragen terzake van het lid Smits (SP), ingezonden 16 augustus 2011 (vraagnummer
               2011Z1613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