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6</text:p>
      <text:p text:style-name="kamervragen">Vragen van het lid 
            Jasper van Dijk
            (SP) aan de staatssecretaris van Onderwijs, Cultuur en Wetenschap over het topsalaris van de collegevoorzitter van de TU-Delft
            iIngezonden 2     september 2010).
         </text:p>
      <text:p text:style-name="kamervragen">Antwoord van staatssecretaris 
            Zijlstra
            (Onderwijs, Cultuur en Wetenschap) (ontvangen 3 november 2010) Zie ook Aanhangsel Handelingen, vergaderjaar 2010–2011, nr.
            31.
         </text:p>
      <text:h text:outline-level="2" text:style-name="stuktitel">Vraag 1
            </text:h>
      <text:p text:style-name="vraag">Wat is uw reactie op het bericht dat de bestuursvoorzitter van de Technische Universiteit (TU) Delft 200 000 euro verdient,
               exclusief pensioenbijdrage?<text:note text:id="ID-2010Z12131-d28e82" text:note-class="footnote"><text:note-citation text:label="1">1</text:note-citation><text:note-body><text:p> http://punt.avans.nl/index.php?option=com_content&amp;task=view&amp;id=12012&amp;Itemid=34</text:p></text:note-body></text:note>
               
            </text:p>
      <text:h text:outline-level="2" text:style-name="stuktitel">Antwoord 1 
            </text:h>
      <text:p text:style-name="antwoord">Gezien de afspraken met de Raad van Toezicht in 2007 over de bezoldiging van de voorzitter van het College van Bestuur ben
               ik verrast. 
            </text:p>
      <text:h text:outline-level="2" text:style-name="stuktitel">Vraag 2
            </text:h>
      <text:p text:style-name="vraag">Hoe verhoudt dit zich tot uw eis drie jaar geleden dat het salaris van de nieuwe collegevoorzitter onder de balkenendenorm
               moest blijven? Is het waar dat u de Raad van Toezicht «dreigde te schorsen als het salaris te hoog zou zijn»? Gaat u dit alsnog
               doen, aangezien de Raad van Toezicht blijkbaar lak had aan uw eis? 
            </text:p>
      <text:h text:outline-level="2" text:style-name="stuktitel">Antwoord 2
            </text:h>
      <text:p text:style-name="antwoord">Onder verantwoordelijkheid van mijn ambtsvoorganger zijn met de Raad van Toezicht van de TU Delft afspraken gemaakt over de
               bezoldiging van de voorzitter van het College van Bestuur van de TU Delft. De bezoldigingsafspraken zijn toen binnen het normbedrag
               van 130% van het ministerssalaris gemaakt waarbij ook gesproken is over de hoogte van het pensioen, zijnde de hoogte van een
               pensioen zoals door het ABP wordt berekend. Nu is gebleken, dat de totale bezoldiging in 2009 (incl. pensioenpremie) het normbedrag
               overschrijdt. Een deel van de overschrijding komt voort uit het toekennen van een bonus. 
            </text:p>
      <text:p text:style-name="antwoord">Ik ben niet overtuigd van nut en noodzaak van de salarisverhoging, die in 2009 is doorgevoerd. Deze verhoging is juist in
               deze tijd maatschappelijk niet goed uit te leggen. 
            </text:p>
      <text:p text:style-name="antwoord">Door de Raad van Toezicht is mij nadere informatie beschikbaar gesteld. Deze toelichting leidt bij mij niet ertoe de overschrijding
               te rechtvaardigen. Gelet op artikel 2.9, vierde lid, van de WHW heb ik daarom besloten de rijksbijdrage 2009 voor de TU Delft
               te verminderen met € 19 000, het bedrag waarmee zoals blijkt uit de ontvangen informatie de norm van het verhoogd ministerssalaris
               in totaal wordt overschreden. Ik zal de Raad van Toezicht hierover schriftelijk informeren.
            </text:p>
      <text:h text:outline-level="2" text:style-name="stuktitel">Vraag 3
            </text:h>
      <text:p text:style-name="vraag">Is het waar dat uw uitspraken op 10 oktober 2008 dat de TU Delft «binnen de norm is gebleven» en dat dit «bewijst dat het
               mogelijk is topbestuurders binnen de vastgestelde kaders aan te stellen», niet meer opgaan? Wat gaat u doen om dit alsnog
               waar te maken?<text:note text:id="ID-2010Z12131-d28e113" text:note-class="footnote"><text:note-citation text:label="2">2</text:note-citation><text:note-body><text:p> Kamerstuk 30 111, nr. 32.
               </text:p></text:note-body></text:note>
               
            </text:p>
      <text:h text:outline-level="2" text:style-name="stuktitel">Antwoord 3
            </text:h>
      <text:p text:style-name="antwoord">Zie vraag 2. </text:p>
      <text:h text:outline-level="2" text:style-name="stuktitel">Vraag 4
            </text:h>
      <text:p text:style-name="vraag">Wat is de stand van zaken met betrekking tot de wet op het maximumsalaris in de publieke sector? Wanneer ontvangt de Kamer
               dit wetsvoorstel?
            </text:p>
      <text:h text:outline-level="2" text:style-name="stuktitel">Antwoord 4 
            </text:h>
      <text:p text:style-name="antwoord">BZK heeft het wetsvoorstel «Normering uit publieke middelen bekostigde bezoldiging van topfunctionarissen» (hierna: WNT) in
               voorbereiding. Het doel is de beloning van topfunctionarissen (bestuurders) in de publieke en (semi)publieke sector te begrenzen.
               Het wetsvoorstel is onlangs voorzien van advies door de Raad van State; op dit moment wordt door de minister van BZK namens
               het kabinet een nader rapport opgesteld. 
            </text:p>
      <text:h text:outline-level="2" text:style-name="stuktitel">Vraag 5
            </text:h>
      <text:p text:style-name="vraag">Bent u het ermee eens dat bonussen meetellen in de berekening van het salaris? Zo nee, waarom niet? Zo ja, welke maatregelen
               gaat u nemen tegen de beloningsconstructie van de TU Delft?
            </text:p>
      <text:h text:outline-level="2" text:style-name="stuktitel">Antwoord 5
            </text:h>
      <text:p text:style-name="antwoord">Ja. Bonussen zijn onderdeel van de bezoldiging.</text:p>
      <text:p text:style-name="antwoord">Zie verder het antwoord op vraag 2 voor de maatregelen die genomen gaan worden.</text:p>
      <text:h text:outline-level="2" text:style-name="stuktitel">Vraag 6
            </text:h>
      <text:p text:style-name="vraag">Bent u bereid met de universiteit in overleg te gaan over aanpassing van het salaris van de bestuursvoorzitter? Zo nee, waarom
               niet?
            </text:p>
      <text:h text:outline-level="2" text:style-name="stuktitel">Antwoord 6
            </text:h>
      <text:p text:style-name="antwoord">Zie het antwoord op vraag 2.</text:p>
      <text:h text:outline-level="2" text:style-name="stuktitel">Vraag 7
            </text:h>
      <text:p text:style-name="vraag">Deelt u de mening dat een topsalaris van twee ton voor een bestuursvoorzitter extra wrang is in verband met de geplande bevriezing
               van de salarissen van universiteitsmedewerkers?<text:note text:id="ID-2010Z12131-d28e167" text:note-class="footnote"><text:note-citation text:label="3">3</text:note-citation><text:note-body><text:p> de Volkskrant, 31 augustus 2010.</text:p></text:note-body></text:note>
               
            </text:p>
      <text:h text:outline-level="2" text:style-name="stuktitel">Antwoord 7
            </text:h>
      <text:p text:style-name="antwoord">Ik ben van mening dat de hoogte én ontwikkeling van de beloning van bestuurders moet aansluiten bij de beloning van het personeel
               van de sector. Gezien de geplande bevriezing van de salarissen is deze verhoging niet goed uit te leggen.
            </text:p>
      <text:h text:outline-level="2" text:style-name="stuktitel">Vraag 8
            </text:h>
      <text:p text:style-name="vraag">Erkent u dat het bevriezen van de lonen van universiteitspersoneel in strijd is met het sociaal akkoord dat werkgevers en
               werknemers anderhalf jaar geleden sloten? Zo ja, wat gaat u hiertegen ondernemen?
            </text:p>
      <text:h text:outline-level="2" text:style-name="stuktitel">Antwoord 8
            </text:h>
      <text:p text:style-name="antwoord">De arbeidsvoorwaarden in het wetenschappelijk onderwijs zijn gedecentraliseerd. Sociale partners zijn verantwoordelijk voor
               het maken van afspraken over arbeidsvoorwaarden. Dit betekent dat de minister van OCW geen rol heeft in het overleg over de
               arbeidsvoorwaarden. Of afspraken over bevriezing in strijd zijn met het sociaal akkoord is ter beoordeling aan de sociale
               partners.
            </text:p>
      <text:h text:outline-level="2" text:style-name="stuktitel">Vraag 9
            </text:h>
      <text:p text:style-name="vraag">Deelt u de mening dat het hoge salaris van de collegevoorzitter tevens buitengewoon pijnlijk is vanwege de bezuiniging van
               45 miljoen euro aan de TU Delft? Kunt u zich voorstellen dat universiteitsmedewerkers verbolgen zijn over het hoge salaris
               van de voorzitter van het College van Bestuur?<text:note text:id="ID-2010Z12131-d28e198" text:note-class="footnote"><text:note-citation text:label="4">4</text:note-citation><text:note-body><text:p> http://www.youtube.com/watch?v=O9u9UKL3Dl0</text:p></text:note-body></text:note>
               
            </text:p>
      <text:h text:outline-level="2" text:style-name="stuktitel">Antwoord 9
            </text:h>
      <text:p text:style-name="antwoord">Zie het antwoord op vraag 7.</text:p>
      <text:h text:outline-level="2" text:style-name="stuktitel">Vraag 10 
            </text:h>
      <text:p text:style-name="vraag">Welke andere bestuurders in het (hoger) onderwijs verdienen meer dan de balkenendenorm? Bent u bereid een overzicht aan de
               Kamer te sturen?
            </text:p>
      <text:h text:outline-level="2" text:style-name="stuktitel">Antwoord 10
            </text:h>
      <text:p text:style-name="antwoord">De gegevens van de gehele (semi)publieke sector, die op basis van de WOPT zijn gemeld bij het ministerie van BZK, worden momenteel
               geanalyseerd. Het analyseverslag wordt zoals gebruikelijk in december aan de Tweede Kamer gestuurd. Op basis van de gegevens
               uit de jaarverslagen verkrijg ik inzicht in de beloningen van bestuur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