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9</text:p>
      <text:p text:style-name="kamervragen">Vragen van het lid 
            Smits
            (SP) aan de minister van Onderwijs, Cultuur en Wetenschap over het bericht dat klassen in het basisonderwijs uitpuilen (ingezonden
            16 augustus 2011).
         </text:p>
      <text:p text:style-name="kamervragen">Antwoord van minister 
            Van Bijsterveldt-Vliegenthart
            (Onderwijs, Cultuur en Wetenschap) (ontvangen 15 september 2011).
         </text:p>
      <text:h text:outline-level="2" text:style-name="stuktitel">Vraag 1
            </text:h>
      <text:p text:style-name="vraag">Wat is uw oordeel over het artikel dat klassen in het basisonderwijs komend schooljaar een stuk groter zullen zijn dan afgelopen
               schooljaar?<text:note text:id="ID-2011Z16134-d29e98" text:note-class="footnote"><text:note-citation text:label="1">1</text:note-citation><text:note-body><text:p>AD, 15 augustus 2011.</text:p></text:note-body></text:note>
               
            </text:p>
      <text:h text:outline-level="2" text:style-name="stuktitel">Antwoord 1
            </text:h>
      <text:p text:style-name="antwoord">Ik kan mij niet vinden in de conclusies van het artikel.</text:p>
      <text:h text:outline-level="2" text:style-name="stuktitel">Vraag 2
            </text:h>
      <text:p text:style-name="vraag">Onderschrijft u de constatering van de PO-raad dat de klassen groter zullen worden na de zomer? Zo nee, waarom niet?</text:p>
      <text:h text:outline-level="2" text:style-name="stuktitel">Antwoord 2
            </text:h>
      <text:p text:style-name="antwoord">Besturen kiezen zelf hoe zij de middelen die ze ter beschikking hebben inzetten voor het onderwijs. Ik heb geen gegevens over
               de groepsgrootte. Sinds 2002 wordt de bekostiging van basisscholen gebaseerd op 20 leerlingen per fte voor de onderbouw en
               28 leerlingen per fte voor de bovenbouw. Dit betreft een onderbouwing van de opbouw van de bekostiging. Het is aan de schoolbesturen
               zelf om te bepalen hoeveel en op welke manier zij personeel inzetten. De Inspectie van het onderwijs houdt toezicht op de
               kwaliteit van het onderwijs. De bezuinigingen op bestuur en management en de groeimiddelen die het vorige kabinet heeft doorgevoerd
               betreffen circa 2% van de bekostiging van basisscholen. De door de PO-raad gesuggereerde stijging van de groepsgrootte van
               gemiddeld 12% staat niet in verhouding tot deze bezuiniging. Het is mij dan ook onduidelijk waarop de PO-raad haar gegevens
               op baseert.
            </text:p>
      <text:h text:outline-level="2" text:style-name="stuktitel">Vraag 3
            </text:h>
      <text:p text:style-name="vraag">Klopt het dat het snijden in het personeelsbestand van scholen onvermijdelijk is door de rijks- en gemeentebezuinigingen van
               de afgelopen jaren en het gebrek aan compensatie voor bijvoorbeeld gestegen energieprijzen?<text:note text:id="ID-2011Z16134-d29e130" text:note-class="footnote"><text:note-citation text:label="2">2</text:note-citation><text:note-body><text:p>PO-raad, 15 augustus 2011.</text:p></text:note-body></text:note>
               
            </text:p>
      <text:h text:outline-level="2" text:style-name="stuktitel">Antwoord 3
            </text:h>
      <text:p text:style-name="antwoord">De bezuinigingen op bestuur en management en de groeimiddelen die het vorige kabinet heeft genomen betreffen circa 2% van
               de bekostiging van basisscholen. De bekostiging van basisscholen is de afgelopen jaren volledig geïndexeerd. De materiële
               instandhouding kent een jaarlijks wettelijk verplichte indexering. In de Wet op het primair onderwijs is bepaald dat de materiële
               instandhouding iedere vijf jaar geëvalueerd wordt. De laatste evaluatie is in 2011 afgerond en aan u toegezonden op 26 april
               2011 (TK 2010 – 2011, 31 293, nr. 100). Uit deze evaluatie blijkt dat schoolbesturen in de periode 2006 tot en met 2009 4% meer uitgegeven hebben dan zij voor
               materiële instandhouding bekostigd kregen. Dit betreft 0,37% van de totale bekostiging. Gezien de geringe afwijking tussen
               bekostiging en feitelijke uitgaven zie ik geen reden om tot bijstelling van de bekostiging over te gaan. Schoolbesturen zijn
               vrij in de besteding van middelen. In de toekenning van de bekostiging wordt onderscheid gemaakt tussen materiële instandhouding
               en personele bekostiging. Maar voor de schoolbesturen is sprake van één budget waarvoor goed onderwijs gegeven moet worden.
               Het komt de kwaliteit van het onderwijs ten goede als scholen bestedingsvrijheid hebben. Ik wil dan ook niet ingrijpen in
               deze vrijheid van scholen.
            </text:p>
      <text:h text:outline-level="2" text:style-name="stuktitel">Vraag 4
            </text:h>
      <text:p text:style-name="vraag">Deelt u de mening van de PO-raad dat het onwenselijk is als de klassen in het basisonderwijs steeds groter worden?</text:p>
      <text:h text:outline-level="2" text:style-name="stuktitel">Antwoord 4
            </text:h>
      <text:p text:style-name="antwoord">Er is geen eenduidig wetenschappelijk bewijs dat de groepsgrootte van invloed is op de kwaliteit van onderwijs. Het CPB heeft
               onderzoek gedaan naar toonaangevende wetenschappelijke studies op het gebied van klassengrootte. Een deel van de (quasi) experimentele
               studies, waaronder die voor Nederland, vindt geen effect van een verandering in de klassengrootte op de leerprestaties. De
               Inspectie van het Onderwijs heeft in 2006 onderzoek gedaan naar de effecten van maatregelen om klassen te verkleinen. Dit
               onderzoek wijst uit dat klassenverkleining geen effect heeft op de kwaliteit van het onderwijs. De Inspectie van het Onderwijs
               beoordeelt de kwaliteit van het primair onderwijs als voldoende. In het Onderwijsverslag over het schooljaar 2009–2010 concludeert
               de Inspectie onder andere dat het aantal zeer zwakke basisscholen daalt en dat leerlingen op de basisscholen beter presteren.
               Ik vertrouw op de professionaliteit van de besturen en de schoolteams om bij de inrichting van het onderwijs de juiste keuzes
               te maken bij de verdeling van de middelen, zodat de kwaliteit gewaarborgd blijft.
            </text:p>
      <text:h text:outline-level="2" text:style-name="stuktitel">Vraag 5 en 6
            </text:h>
      <text:p text:style-name="vraag">Ziet u een risico voor de kwaliteit van het onderwijs met deze steeds groter wordende klassen? Kunt u uw antwoord toelichten?</text:p>
      <text:p text:style-name="antwoord">Zie antwoord vraag 4.</text:p>
      <text:p text:style-name="antwoord">Klopt het dat u al veel langer weet dat de klassen in het basisonderwijs aan het groeien zijn, als gevolg van bezuinigingen
               door het rijk? Zo ja, waarom hebt u niet eerder actie ondernomen?
            </text:p>
      <text:h text:outline-level="2" text:style-name="stuktitel">Antwoord 5 en 6
            </text:h>
      <text:p text:style-name="antwoord">Ik heb geen gegevens over de groepsgrootte. Voor mij is de kwaliteit van het onderwijs leidend. De kwaliteit is voldoende
               en stijgende, zo constateert de Inspectie in het meest recente onderwijsverslag. Het is mijn ambitie om met kracht door te
               gaan met de verbetering van deze kwaliteit. Deze ambities en de daarbij behorende concrete beleidsmaatregelen staan beschreven
               in het Actieplan Basis voor presteren en het Actieplan Leraar 2020- Een krachtig beroep. Door uitvoering te geven aan de actieplannen,
               in samenspraak met het onderwijsveld, werken we aan een versterking van de kwaliteit.
            </text:p>
      <text:h text:outline-level="2" text:style-name="stuktitel">Vraag 7
            </text:h>
      <text:p text:style-name="vraag">Ziet u risico’s in de combinatie van de invoering van het zogenaamde «passend onderwijs» en de groeiende groepsgrootte? Zo
               neen, waarom niet? Zo ja, welke risico’s?
            </text:p>
      <text:h text:outline-level="2" text:style-name="stuktitel">Antwoord 7
            </text:h>
      <text:p text:style-name="antwoord">In de huidige inrichting van de zorg en extra ondersteuning in het onderwijs bestaan verschillende systemen naast elkaar.
               In het nieuwe stelsel passend onderwijs wordt gestreefd naar één – zo veel mogelijk- integraal systeem, waarbij de nieuwe
               samenwerkingsverbanden op basis van hun zorgplan verantwoordelijk worden voor de toewijzing van extra ondersteuning en begeleiding.
               Zij hebben daarin veel meer vrijheid dan nu het geval is ten aanzien van het inzetten van de zorgmiddelen, waardoor meer maatwerk
               mogelijk is. Daarbij is hetniet zo dat bij de invoering van het nieuwe stelsel passend onderwijs alle leerlingen vanuit het
               speciaal onderwijs ineens naar het regulier onderwijs moeten. Het speciaal onderwijs blijft gewoon bestaan.
            </text:p>
      <text:h text:outline-level="2" text:style-name="stuktitel">Vraag 8
            </text:h>
      <text:p text:style-name="vraag">Bent u nog steeds van mening dat de verantwoordelijkheid voor de grotere klassen enkel bij de schoolbesturen ligt?<text:note text:id="ID-2011Z16134-d29e195" text:note-class="footnote"><text:note-citation text:label="3">3</text:note-citation><text:note-body><text:p> Reactie van de minister op het SP-rapport «Minder geld, grotere klassen», Kamerstuknummer 32 500 VIII, 152.
               </text:p></text:note-body></text:note> Zo nee, welke maatregelen gaat u treffen om de klassenvergroting te stoppen?
            </text:p>
      <text:h text:outline-level="2" text:style-name="stuktitel">Antwoord 8
            </text:h>
      <text:p text:style-name="antwoord">De lumpsumbekostiging is ingevoerd zodat schoolbesturen een integrale afweging van uitgaven en doelen kunnen maken en maatwerk
               kunnen leveren. Een schoolbestuur doet dat in samenspraak met de directie van een school. Daarnaast speelt ook de medezeggenschapsraad
               een rol. In samenspraak met directeuren, leraren en medezeggenschapspartners is het schoolbestuur uiteindelijk verantwoordelijk
               voor de inrichting van het onderwijs en daarbij ook over de organisatie, samenstelling en omvang van de groepen. Ik ga niet
               ingrijpen in deze inrichtingsvrijheid van schoolbesturen.
            </text:p>
      <text:h text:outline-level="2" text:style-name="stuktitel">Vraag 9
            </text:h>
      <text:p text:style-name="vraag">Bent u bereid met voorstellen te komen om de klassengrootte te maximeren op 25 leerlingen? Zo ja, wanneer? Zo neen, waarom
               niet?
            </text:p>
      <text:h text:outline-level="2" text:style-name="stuktitel">Antwoord 9
            </text:h>
      <text:p text:style-name="antwoord">Zie antwoord vraag 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