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55</text:p>
      <text:p text:style-name="kamervragen">Vragen van het lid 
            Dijkstra
            (D66) aan de minister van Volksgezondheid, Welzijn en Sport over artsen die maanden moeten wachten op een oordeel over uitvoering
            van euthanasie (ingezonden 22 augustus 2011).
         </text:p>
      <text:p text:style-name="kamervragen">Antwoord van minister 
            Schippers
            (Volksgezondheid, Welzijn en Sport) (ontvangen 15 september 2011).
         </text:p>
      <text:h text:outline-level="2" text:style-name="stuktitel">Vraag 1
            </text:h>
      <text:p text:style-name="vraag">Klopt het dat artsen momenteel gemiddeld drie en een halve maand moeten wachten op een oordeel van de toetsingscommissie euthanasie
               over een uitgevoerd euthanasieverzoek?<text:note text:id="ID-2011Z16272-d29e98" text:note-class="footnote"><text:note-citation text:label="1">1</text:note-citation><text:note-body><text:p>EenVandaag, 13 augustus 2011.</text:p></text:note-body></text:note>
               
            </text:p>
      <text:h text:outline-level="2" text:style-name="stuktitel">Antwoord 1
            </text:h>
      <text:p text:style-name="antwoord">Ja, in de eerste helft van 2011 was het gemiddeld aantal dagen tussen ontvangst van de melding en verzending van het oordeel
               103 dagen.
            </text:p>
      <text:h text:outline-level="2" text:style-name="stuktitel">Vraag 2
            </text:h>
      <text:p text:style-name="vraag">Wanneer ontvangt de Kamer uw oordeel of de commissie voldoende geld heeft om tijdig te oordelen over uitgevoerde euthanasieverzoeken?</text:p>
      <text:h text:outline-level="2" text:style-name="stuktitel">Antwoord 2
            </text:h>
      <text:p text:style-name="antwoord">Sinds 2007 is er sprake van een toename van het aantal meldingen van euthanasie en hulp bij zelfdoding. In 2009 is onderzocht
               welke uitbreiding er nodig was om te voorkomen dat de doorlooptijden van de meldingen de wettelijke termijn zouden overschrijden.
               Hierop is in 2010 extra personele uitbreiding toegezegd. Door de substantiële toename van het aantal meldingen en de langdurige
               uitval van een aantal secretarissen, bleek de uitbreiding niet voldoende om de doorlooptijden terug te dringen. Daarop zijn
               in januari 2011 extra financiële middelen toegezegd. Gezien de inhoudelijke complexiteit van het werk is het echter niet eenvoudig
               gebleken om op korte termijn nieuwe medewerkers zodanig in te werken dat zij een bijdrage kunnen leveren aan het terugdringen
               van de doorlooptijden.
            </text:p>
      <text:p text:style-name="antwoord">Daarnaast hebben de RTE’s het initiatief genomen om een werkgroep samen te stellen die met voorstellen komt om de werkwijze
               van de RTE’s nog efficiënter te laten verlopen. Deze werkgroep is reeds met een voorstel gekomen waarvan momenteel in een
               aantal regio’s een pilot loopt. De eerste resultaten hiervan zijn positief.
            </text:p>
      <text:p text:style-name="antwoord">Ten slotte zal ik in de komende maanden wederom in overleg treden met de RTE’s over de invulling van de uitbreiding en de
               invoering van de nieuwe werkwijze in de overige regio’s.
            </text:p>
      <text:p text:style-name="antwoord">Ik ga er vooralsnog vanuit dat de regionale toetsingscommissies euthanasie (RTE’s) met de huidige middelen en personele uitbreiding
               in staat moeten zijn om in eerste instantie de achterstanden weg te werken en de doorlooptijden terug te dringen tot de wettelijke
               termijn. Eind van dit jaar kan beoordeeld worden of dit ook het geval is.
            </text:p>
      <text:h text:outline-level="2" text:style-name="stuktitel">Vraag 3
            </text:h>
      <text:p text:style-name="vraag">Wat is het criterium voor tijdigheid van het oordeel dat u hierbij hanteert?</text:p>
      <text:h text:outline-level="2" text:style-name="stuktitel">Antwoord 3
            </text:h>
      <text:p text:style-name="antwoord">De toetsingscommissies hanteren de wettelijke termijn van 6 weken met een eenmalige verlenging van 6 weken, ingevolge artikel
               9 van de Wet toetsing levensbeëindiging op verzoek en hulp bij zelfdoding (WTL). Ik acht het onwenselijk om deze termijn te
               verlengen. Er zullen dan ook oplossingen gevonden worden om in 2012 de achterstanden terug te brengen, zodat de doorlooptijden
               weer binnen de wettelijke termijn zullen vallen.
            </text:p>
      <text:p text:style-name="antwoord">Gezien de huidige doorlooptijden wordt de arts reeds bij de ontvangstbevestiging door de RTE’s geïnformeerd wanneer de melding
               door de commissie ter vergadering zal worden besproken. Op deze manier wordt de arts over de procedure en het tijdsverloop
               aangaande de behandeling van de melding geïnforme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