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4</text:p>
      <text:p text:style-name="kamervragen">Vragen van het lid 
            Van Gerven
            (SP) aan de minister van Volksgezondheid, Welzijn en Sport over een ggz-instelling die overweegt het personeel om een loonoffer
            te vragen (ingezonden 9 augustus 2011).
         </text:p>
      <text:p text:style-name="kamervragen">Antwoord van minister 
            Schippers
            (Volksgezondheid, Welzijn en Sport) (ontvangen 15 september 2011).
         </text:p>
      <text:h text:outline-level="2" text:style-name="stuktitel">Vraag 1
            </text:h>
      <text:p text:style-name="vraag">Wat is uw reactie op het bericht dat de Raad van Bestuur van ggz-instelling Mondriaan overweegt het personeel te vragen 5
               tot 10% van hun loon in te leveren? Keurt u dit goed?<text:note text:id="ID-2011Z15981-d29e101" text:note-class="footnote"><text:note-citation text:label="1">1</text:note-citation><text:note-body><text:p>Dagblad De Limburger, 5 augustus 2011.</text:p></text:note-body></text:note>
               
            </text:p>
      <text:h text:outline-level="2" text:style-name="stuktitel">Antwoord 1
            </text:h>
      <text:p text:style-name="antwoord">Zoals ik over de gang van zaken lees, heeft Mondriaan besparingsideeën geïnventariseerd, rijp en groen. Zoiets, het laten
               opborrelen van rijpe en groene ideeën, hoort bij brainstormen. Daarna moet dan de fase van besluitvorming nog komen waarin
               het kaf van het koren wordt gescheiden. Die besluitvormingsfase was bij Mondriaan voorzien voor ná Prinsjesdag. Inmiddels
               is bekend dat dit idee daar niet in zal worden meegenomen.
            </text:p>
      <text:h text:outline-level="2" text:style-name="stuktitel">Vraag 2
            </text:h>
      <text:p text:style-name="vraag">Deelt u de mening dat van «vrijwilligheid» nauwelijks sprake kan zijn als medewerkers tegen elkaar worden uitgespeeld of worden
               gechanteerd met mogelijke financiële problemen voor hun instelling? Wilt u uw antwoord toelichten?
            </text:p>
      <text:h text:outline-level="2" text:style-name="stuktitel">Antwoord 2
            </text:h>
      <text:p text:style-name="antwoord">Uit mijn antwoord op uw eerste vraag bleek dat het idee kennelijk nog onvoldragen was en niet verder is uitgewerkt door Mondriaan.
               Het heeft dus geen zin om te speculeren over «ins and outs» van mogelijke uitwerkingen.
            </text:p>
      <text:h text:outline-level="2" text:style-name="stuktitel">Vraag 3
            </text:h>
      <text:p text:style-name="vraag">Bezuinigt u op de geestelijke gezondheidszorg (ggz) omdat u de salarissen van de medewerkers te hoog vindt? Zo nee, hoe voorkomt
               u dat uw bezuinigingen leiden tot salarisachteruitgang van zorgpersoneel?
            </text:p>
      <text:h text:outline-level="2" text:style-name="stuktitel">Antwoord 3
            </text:h>
      <text:p text:style-name="antwoord">Ik bezuinig niet op de ggz omdat ik de salarissen te hoog vind. Over de hoogte van de salarissen onderhandelen werkgevers-
               en werknemersorganisaties bij de cao-onderhandelingen. Daar sta ik volkomen buiten. Zie ook het antwoord op uw vraag 1, de
               verwijzing naar de uitzondering van de zorg in het Regeerakkoord voor de nullijn in 2011 in de collectieve sector.
            </text:p>
      <text:h text:outline-level="2" text:style-name="stuktitel">Vraag 4
            </text:h>
      <text:p text:style-name="vraag">Deelt u de mening dat cao-afspraken moeten worden nageleefd? Zo nee, waarom niet? Zo ja, hoe beoordeelt u in dit licht de
               trend dat zorgpersoneel steeds vaker tussentijds onder druk wordt gezet om loon in te leveren, zoals eerder ook al in de thuiszorg?
            </text:p>
      <text:h text:outline-level="2" text:style-name="stuktitel">Antwoord 4
            </text:h>
      <text:p text:style-name="antwoord">Afspraken moeten worden nagekomen.</text:p>
      <text:h text:outline-level="2" text:style-name="stuktitel">Vraag 5
            </text:h>
      <text:p text:style-name="vraag">Is de Raad van Bestuur voornemens zelf een loonoffer te brengen? Zo ja, in welke mate?</text:p>
      <text:h text:outline-level="2" text:style-name="stuktitel">Antwoord 5
            </text:h>
      <text:p text:style-name="antwoord">Zie mijn antwoord op vraag 2.</text:p>
      <text:h text:outline-level="2" text:style-name="stuktitel">Vraag 6
            </text:h>
      <text:p text:style-name="vraag">Vindt u het gepast dat directeur N.E spreekt van solidariteit en hiermee insinueert dat medewerkers die niet akkoord gaan
               met verslechtering van de arbeidsvoorwaarden niet solidair zijn? Is dit ook uw opvatting van solidariteit?
            </text:p>
      <text:h text:outline-level="2" text:style-name="stuktitel">Antwoord 6
            </text:h>
      <text:p text:style-name="antwoord">Zie mijn antwoord op vraag 2 en 4.</text:p>
      <text:h text:outline-level="2" text:style-name="stuktitel">Vraag 7
            </text:h>
      <text:p text:style-name="vraag">Onderschrijft u het bekende gezegde dat de trap altijd van bovenaf moet worden schoongeveegd? Zo nee, waarom niet? Zo ja,
               bent u bereid te laten onderzoeken hoeveel de ggz kan besparen door het aantal bestuurders en managers te verminderen en de
               Kamer hier over voor Prinsjesdag te informeren? Wilt u uw antwoord toelichten?
            </text:p>
      <text:h text:outline-level="2" text:style-name="stuktitel">Antwoord 7
            </text:h>
      <text:p text:style-name="antwoord">Ik ben van mening dat beleid zoveel mogelijk passend moet zijn bij het specifieke onderwerp. Mijn ombuigingen op de ggz passen
               binnen de kaders die in het regeerakkoord zijn aangekondigd. Zie overigens mijn antwoord op uw vraag 4.
            </text:p>
      <text:h text:outline-level="2" text:style-name="stuktitel">Vraag 8
            </text:h>
      <text:p text:style-name="vraag">Hoe verhoudt het systematisch uithollen van arbeidsvoorwaarden in de zorg zich tot het streven van het kabinet om de zorg
               aantrekkelijker te maken teneinde meer arbeidskrachten te werven? Waarom laat u dit allemaal gebeuren?
            </text:p>
      <text:h text:outline-level="2" text:style-name="stuktitel">Antwoord 8
            </text:h>
      <text:p text:style-name="antwoord">De arbeidsvoorwaarden in de zorg worden niet systematisch uitgehold. Zie daarover ook de verwijzing naar het Regeerakkoord
               in mijn antwoord op uw vraag 1.
            </text:p>
      <text:h text:outline-level="2" text:style-name="stuktitel">Vraag 9
            </text:h>
      <text:p text:style-name="vraag">Erkent u dat ook voor ggz-patiënten het sociale grondrecht op zorg geldt? Zo nee, waarom niet? Zo ja, wilt u de Kamer per
               brief informeren over de wijze waarop u als systeemverantwoordelijke een stelsel van goede en toegankelijke geestelijke gezondheidszorg
               waarborgt? Wilt u uw antwoord toelichten?
            </text:p>
      <text:h text:outline-level="2" text:style-name="stuktitel">Antwoord 9
            </text:h>
      <text:p text:style-name="antwoord">Net als voor alle patiënten geldt, hebben ook patiënten met ggz-aandoeningen recht op zorg. Dit recht op zorg is in het huidige
               stelsel gewaarborgd.
            </text:p>
      <text:h text:outline-level="2" text:style-name="stuktitel">Vraag 10
            </text:h>
      <text:p text:style-name="vraag">Bent u bereid te onderzoeken wat de maatschappelijke gevolgen en kosten zullen zijn van het door bezuinigingen en eigen bijdragen
               verminderen respectievelijk ontmoedigen van ggz? Zo nee, wilt u toelichten op grond waarvan u het verantwoord vindt om te
               bezuinigen zonder inzicht in de maatschappelijke effecten?
            </text:p>
      <text:h text:outline-level="2" text:style-name="stuktitel">Antwoord 10
            </text:h>
      <text:p text:style-name="antwoord">Ik heb de Kamer tijdens het AO GGz van 30 juni jl. toegezegd dat ik de effecten van zorgmijding door introductie van de eigen
               bijdrage ga monitoren. Ik zal de Kamer daarover in oktober nog een brief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