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53</text:p>
      <text:p text:style-name="kamervragen">Vragen van de leden 
            Omtzigt
            en 
            Van de Werf
            (beiden CDA) aan de staatssecretaris van Financiën over muziekverenigingen, die massaal hun ANBI-status kwijtraken (ingezonden
            14 juli 2011).
         </text:p>
      <text:p text:style-name="kamervragen">Antwoord van staatssecretaris 
            Weekers
            (Financiën) (ontvangen  15 september 2011).
         </text:p>
      <text:h text:outline-level="2" text:style-name="stuktitel">Vraag 1
            </text:h>
      <text:p text:style-name="vraag">Herinnert u zich uw uitspraak in de Eerste Kamer op 21 december 2010 dat: «Het is expliciet niet de bedoeling van het kabinet
               om de particuliere vrijgevigheid ten aanzien van verenigingen, zoals sport-, muziek- of toneelverenigingen, minder te stimuleren
               dan thans het geval is»?<text:note text:id="ID-2011Z15541-d29e101" text:note-class="footnote"><text:note-citation text:label="1">1</text:note-citation><text:note-body><text:p>Handelingen I 2010/11, nr.13.
               </text:p></text:note-body></text:note>
               
            </text:p>
      <text:h text:outline-level="2" text:style-name="stuktitel">Antwoord 1
            </text:h>
      <text:p text:style-name="antwoord">
               Ja. In dat debat heb ik aangekondigd dat ik de periodieke giftenaftrek voor giften aan niet aan de vennootschapsbelasting
               onderworpen of daarvan vrijgestelde verenigingen met volledige rechtsbevoegdheid en met ten minste 25 leden in stand zal laten.
               
            </text:p>
      <text:h text:outline-level="2" text:style-name="stuktitel">Vraag 2
            </text:h>
      <text:p text:style-name="vraag">Herinnert u zich de toezegging van uw ambtsvoorganger dat een muziekvereniging die buiten de eigen ledenkring veel naar buiten
               treedt, naar alle waarschijnlijkheid kwalificeert als ANBI (debat in de Eerste Kamer op 15 december 2009)?<text:note text:id="ID-2011Z15541-d29e120" text:note-class="footnote"><text:note-citation text:label="2">2</text:note-citation><text:note-body><text:p>ANBI-Algemeen nut Beogende Instelling.</text:p></text:note-body></text:note>
               
            </text:p>
      <text:h text:outline-level="2" text:style-name="stuktitel">Antwoord 2
            </text:h>
      <text:p text:style-name="antwoord">
               In dat debat werd gerefereerd aan een passage uit de nadere memorie van antwoord op het wetsvoorstel tot wijziging van de
               Successiewet 1956 en enige andere belastingwetten.<text:note text:id="ID-3653-d29e152" text:note-class="footnote"><text:note-citation text:label="3">3</text:note-citation><text:note-body><text:p> Eerste Kamer, vergaderjaar 2009–2010, 31 930, F, blz. 2/3.</text:p></text:note-body></text:note> Bij die wetswijziging is het voordien geldende, in de jurisprudentie ontwikkelde criterium dat een instelling voor ten minste
               50% het algemeen nut moet beogen, vervangen door het criterium dat een instelling (nagenoeg) uitsluitend, dat wil zeggen voor
               ten minste 90%, het algemeen nut moet beogen om als ANBI aangemerkt te worden. In de passage is ook verwoord dat bij doorsnee
               (muziek)verenigingen de behartiging van de persoonlijke belangen van de leden (particuliere belangen) het primaire doel is.
               Dergelijke verenigingen zullen daarom met ingang van 2010 niet als ANBI kwalificeren. Wel zullen dergelijke verenigingen in
               de regel een sociaal belang behartigende instelling (SBBI) zijn.
               
            </text:p>
      <text:p text:style-name="antwoord">
               Voor bepaalde (muziek)verenigingen is aangegeven dat zij voor de ANBI-status in aanmerking kunnen komen. Een muziekvereniging
               waarvan de doelstelling en de feitelijke activiteiten (vrijwel) niet gericht zijn op de particuliere belangen van de leden
               en die uitsluitend of nagenoeg uitsluitend (ten minste 90%) het algemene belang beoogt, kan worden aangemerkt als (culturele)
               ANBI, uiteraard onder de voorwaarde dat zij ook aan de overige voorwaarden voldoet. De uitspraak van mijn ambtsvoorganger
               is wetsuitleg conform de tekst en de bedoeling van de wettelijke bepalingen en geen toezegging om voor muziekverenigingen
               van die wetsuitleg af te wijken.
               
            </text:p>
      <text:h text:outline-level="2" text:style-name="stuktitel">Vraag 3
            </text:h>
      <text:p text:style-name="vraag">Hoeveel muziekverenigingen (inclusief zang, harmonie) zijn dit jaar hun ANBI-status kwijtgeraakt omdat de Belastingdienst/Den
               Bosch hen opnieuw getoetst heeft per 1 juli 2011?
            </text:p>
      <text:h text:outline-level="2" text:style-name="stuktitel">Antwoord 3
            </text:h>
      <text:p text:style-name="antwoord">
               De Belastingdienst/Den Bosch (het ANBI-team) heeft in april jl. de als zodanig geregistreerde muziekverenigingen (harmonieën,
               fanfares, koren) aangeschreven met het voornemen om de ANBI-beschikking in te trekken, omdat zij met de invoering van het
               aangescherpte criterium bij de in antwoord twee genoemde wetswijziging waarschijnlijk niet langer kwalificeren als ANBI. Deze
               muziekverenigingen zijn in de gelegenheid gesteld om de inspecteur met feiten en argumenten te overtuigen van het tegendeel.
               Op deze brief hebben 381 instellingen niet gereageerd en van deze instellingen is de ANBI-beschikking per 1 juli 2011 ingetrokken.
               De instellingen die wel hebben gereageerd worden beoordeeld door het ANBI-team van de Belastingdienst. De uitkomsten van deze
               beoordelingen geven op dit moment aan dat ongeveer 10% van de muziekverenigingen naar de huidige met ingang van 1 januari
               2010 geldende wetgeving nog als ANBI kwalificeert. De muziekverenigingen die na de beoordeling van de ontvangen reacties naar
               de mening van het ANBI-team niet meer kwalificeren, ontvangen schriftelijk een gemotiveerde vooraankondiging, gevolgd door
               een voor bezwaar en beroep vatbare intrekkingsbeschikking.
               
            </text:p>
      <text:h text:outline-level="2" text:style-name="stuktitel">Vraag 4
            </text:h>
      <text:p text:style-name="vraag">Deelt u de mening dat wanneer bijvoorbeeld een harmonie zijn ANBI-status kwijtraakt, de gift van donateurs niet meer aftrekbaar
               is en dus de particuliere vrijgevigheid minder gestimuleerd wordt?
            </text:p>
      <text:h text:outline-level="2" text:style-name="stuktitel">Antwoord 4
            </text:h>
      <text:p text:style-name="antwoord">
               Indien een harmonie niet (meer) als ANBI kwalificeert, zijn eenmalige giften aan die harmonie niet (meer) aftrekbaar voor
               de inkomstenbelasting. De aftrek van eenmalige giften geldt immers alleen voor giften aan ANBI’s. De periodieke giftenaftrek
               geldt evenwel voor periodieke giften aan ANBI’s, maar ook aan verenigingen met meer dan 25 leden. De aftrekbaarheid van periodieke
               giften is – anders dan de aftrek van eenmalige giften – niet begrensd door een drempel of een plafond. Indien een harmonie
               meer dan 25 leden heeft, kunnen periodieke giften dan ook volledig in aftrek worden gebracht in de inkomstenbelasting.
               
            </text:p>
      <text:h text:outline-level="2" text:style-name="stuktitel">Vraag 5
            </text:h>
      <text:p text:style-name="vraag">Klopt het dat alle symfonieorkesten uit de basisinfrastructuur de ANBI-status hebben<text:note text:id="ID-2011Z15541-d29e162" text:note-class="footnote"><text:note-citation text:label="4">4</text:note-citation><text:note-body><text:p>ANBI-register.</text:p></text:note-body></text:note> en dat de voorwaarden voor hen versoepeld worden?<text:note text:id="ID-2011Z15541-d29e172" text:note-class="footnote"><text:note-citation text:label="5">5</text:note-citation><text:note-body><text:p>brief over de geefwet van 21 juni jl.</text:p></text:note-body></text:note>
               
            </text:p>
      <text:h text:outline-level="2" text:style-name="stuktitel">Antwoord 5
            </text:h>
      <text:p text:style-name="antwoord">
               Orkesten in de basisinfrastructuur zijn stichtingen met als statutair en feitelijk doel  symfonisch repertoire voor een publiek
               ten gehore te brengen. Daarmee richten deze orkesten zich niet primair op de particuliere belangen van de leden of een beperkte
               groep. Men treedt veelvuldig op buiten de eigen leefgemeenschap en ledenkring. Daarmee genieten uitvoeringen veel belangstelling
               van een groot publiek in binnen- en buitenland. Daarnaast ontplooien zij veel activiteiten in het algemeen belang; er wordt
               aan talentontwikkeling gedaan, er worden schoolvoorstellingen gemaakt en schoolgroepen worden ontvangen. Om die redenen kwalificeren
               dergelijke instellingen als ANBI. Het is  niet nodig om de voorwaarden om dergelijke symfonieorkesten als ANBI aan te merken
               te versoepelen, een dergelijk voornemen bestaat dan ook niet.
               
            </text:p>
      <text:h text:outline-level="2" text:style-name="stuktitel">Vraag 6
            </text:h>
      <text:p text:style-name="vraag">Welke redenen zijn er om de ANBI-status wel toe te kennen aan de bij vraag 5 genoemde orkesten en deze status bij andere muziekverenigingen
               massaal in te trekken?
            </text:p>
      <text:h text:outline-level="2" text:style-name="stuktitel">Antwoord 6
            </text:h>
      <text:p text:style-name="antwoord">
               De Belastingdienst toetst muziekverenigingen alsmede de in vraag 5 genoemde orkesten aan het in het antwoord op vraag 2 beschreven
               toetsingskader. Zoals al aangegeven zullen de meeste muziekverenigingen zich naar hun aard primair richten op het particuliere
               belang van hun leden en zullen zij daardoor niet als ANBI kunnen kwalificeren. In het antwoord op vraag 5 is aangegeven waarom
               symfonieorkesten uit de basisinfrastructuur doorgaans naar de feiten en omstandigheden beoordeeld wel als ANBI kwalificeren.
               
            </text:p>
      <text:h text:outline-level="2" text:style-name="stuktitel">Vraag 7
            </text:h>
      <text:p text:style-name="vraag">Bent u bereid om de toezeggingen genoemd onder 1. en 2. na te komen?</text:p>
      <text:h text:outline-level="2" text:style-name="stuktitel">Antwoord 7
            </text:h>
      <text:p text:style-name="antwoord">
               De in vraag 1 geciteerde toezegging zal ik nakomen. De in vraag 2 genoemde uitleg van het 90%-criterium is geen toezegging,
               maar wetsuitleg en wordt door de Belastingdienst reeds op die wijze uitgevoerd.
               
            </text:p>
      <text:h text:outline-level="2" text:style-name="stuktitel">Vraag 8
            </text:h>
      <text:p text:style-name="vraag">Bent u bereid om het kader, dat bijvoorbeeld gepubliceerd is op www.knfm.nl, met 12 omstandigheden als leidend te zien bij de toekenning bij de ANBI-status en alle beslissingen over het
               intrekken van de ANBI-status onmiddellijk terug te draaien?
            </text:p>
      <text:h text:outline-level="2" text:style-name="stuktitel">Antwoord 8
            </text:h>
      <text:p text:style-name="antwoord">
               Zoals op genoemde website is vermeld staat de Belastingdienst welwillend tegenover het gebruik van de 12 omstandigheden uit
               de zogenoemde omstandighedencatalogus. Deze vormen een belangrijke indicatie voor de vraag of een muziekvereniging als ANBI
               kan worden aangemerkt. Bij de feitelijke beoordeling of een muziekvereniging (nagenoeg) geheel het algemeen nut beoogt, weegt
               de Belastingdienst de verschillende omstandigheden mee. De mate waarin een muziekvereniging zich manifesteert buiten de eigen
               leefgemeenschap en ledenkring weegt hierbij zwaar.
               
            </text:p>
      <text:h text:outline-level="2" text:style-name="stuktitel">Vraag 9
            </text:h>
      <text:p text:style-name="vraag">Bent u bereid om middels horizontaal toezicht de muziekkoepels in de gelegenheid te stellen de ANBI-status aan te laten vragen?
               Zo nee, waarom niet?
            </text:p>
      <text:h text:outline-level="2" text:style-name="stuktitel">Antwoord 9
            </text:h>
      <text:p text:style-name="antwoord">
               De gedachte om een deel van het toezicht op ANBI’s en op muziekverenigingen en andere SBBI’s via koepelorganisaties te laten
               verlopen vind ik in beginsel een aansprekende gedachte. Zoals in de voorgaande antwoorden echter is gebleken, zal toekenning
               van de ANBI-status aan muziekverenigingen eerder uitzondering dan regel zijn. Individuele toetsing is bij deze specifieke
               groep instellingen derhalve onontkoomb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