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51</text:p>
      <text:p text:style-name="kamervragen">Vragen van de leden 
            Smits
            (SP) en 
            Çelik
            (PvdA) aan de minister van Onderwijs, Cultuur en Wetenschap over verouderde cijfers over de bekostiging van het basisonderwijs
            (ingezonden 9 september 2011).
         </text:p>
      <text:p text:style-name="kamervragen">Antwoord van minister 
            Van Bijsterveldt-Vliegenthart
            (Onderwijs, Cultuur en Wetenschap) (ontvangen 15 september 2011).
         </text:p>
      <text:h text:outline-level="2" text:style-name="stuktitel">Vraag 1
            </text:h>
      <text:p text:style-name="vraag">Wat is uw reactie op het bericht van de AOB dat u de Kamer verouderde cijfers over de financiële positie van het basisonderwijs
               heeft gestuurd?<text:note text:id="ID-2011Z17310-d29e101" text:note-class="footnote"><text:note-citation text:label="1">1</text:note-citation><text:note-body><text:p>http://www.aob.nl/default.aspx?id=12&amp;article=48230</text:p></text:note-body></text:note>
               
            </text:p>
      <text:h text:outline-level="2" text:style-name="stuktitel">Antwoord 1
            </text:h>
      <text:p text:style-name="antwoord">In mijn brief van 26 april 2011 (Tweede Kamer 31 293 nr. 100) heb ik u geïnformeerd over de financiële positie van het primair onderwijs. In mijn brief heb ik aangegeven dat de verstrekte
               informatie en de analyses zijn gebaseerd op gegevens uit de jaarrekeningen van de schoolbesturen tot en met 2009, omdat de
               jaarrekeningen over 2010 in de tweede helft van 2011 beschikbaar zouden komen. U bent geïnformeerd op basis van de meest recente
               informatie die in april 2011 beschikbaar was.
            </text:p>
      <text:h text:outline-level="2" text:style-name="stuktitel">Vraag 2
            </text:h>
      <text:p text:style-name="vraag">Deelt u de constatering dat diverse kosten voor basisscholen (waaronder de energiekosten en onderhoud van de schoolgebouwen)
               sinds 2009 zijn gestegen, terwijl er vanaf die tijd ook bezuinigingen zijn doorgevoerd op het budget van bestuur en management,
               de groeiregeling en het speciaal onderwijs?
            </text:p>
      <text:h text:outline-level="2" text:style-name="stuktitel">Antwoord 2
            </text:h>
      <text:p text:style-name="antwoord">Sinds 2009 zijn kosten gestegen en zijn er ook bezuinigingen doorgevoerd. Dat laatste was nodig in verband met de moeilijke
               economische omstandigheden. Het materieel budget is geïndexeerd voor prijsstijgingen en er is ook op andere wijze geïnvesteerd
               in onderwijs, bijvoorbeeld in taal en rekenen en in moderne ventilatiesystemen. Per saldo is er sprake van meer geld per leerling.
            </text:p>
      <text:h text:outline-level="2" text:style-name="stuktitel">Vraag 3
            </text:h>
      <text:p text:style-name="vraag">Deelt u de mening dat de cijfers tot en met 2009 (waarop het onderzoeksrapport van het Instituut voor Onderzoek van Overheidsuitgaven
               (IOO) naar het budget voor materiële instandhouding zich baseert) onvoldoende inzicht geven in de huidige financiële stand
               van zaken in het primair onderwijs, gezien de recente bezuinigingen?<text:note text:id="ID-2011Z17310-d29e136" text:note-class="footnote"><text:note-citation text:label="2">2</text:note-citation><text:note-body><text:p> Instituut voor Onderzoek van Overheidsuitgaven «Materiële instandhoudingsbudget primair onderwijs», 8 maart 2011.</text:p></text:note-body></text:note> Zo neen, waarom niet?
            </text:p>
      <text:h text:outline-level="2" text:style-name="stuktitel">Antwoord 3
            </text:h>
      <text:p text:style-name="antwoord">Het onderzoek van IOO is de wettelijk voorgeschreven vijfjaarlijkse evaluatie van de bekostiging voor materiële instandhouding.
               Uiteraard hebben zich na 2009 opnieuw prijsontwikkelingen voorgedaan en kunnen de uitgaven van schoolbesturen zijn veranderd.
               Het is aan de schoolbesturen om met de beschikbare middelen te zorgen voor goed onderwijs. De schoolbesturen kunnen de prijsontwikkelingen
               direct volgen en zij kunnen de uitgaven beheersen.
            </text:p>
      <text:p text:style-name="antwoord">Het is juist dat de informatie over de financiële positie van de schoolbesturen niet actueel is. De jaarrekeningen over 2010
               zijn net binnen en nieuwe informatie (over 2011) komt pas in de tweede helft van 2012.
            </text:p>
      <text:h text:outline-level="2" text:style-name="stuktitel">Vraag 4
            </text:h>
      <text:p text:style-name="vraag">Bent u bereid om de Kamer voorafgaand aan het algemeen overleg over de financiën in het primair onderwijs te informeren over
               de actuele financiële situatie in het primair onderwijs? Bent u bereid daarbij mee te nemen de uitgaven in het primair onderwijs
               aan onderhoud van gebouwen, gas, elektra, bestuur, onderwijsleerpakketten, inventaris en apparatuur enerzijds en de bekostiging
               hiervoor anderzijds?
            </text:p>
      <text:h text:outline-level="2" text:style-name="stuktitel">Antwoord 4
            </text:h>
      <text:p text:style-name="antwoord">Scholen hebben op grond van de WPO 6 maanden de tijd om hun jaarrekeningen in orde te maken. De 1 200 schoolbesturen van 7 500
               scholen in het primair onderwijs leveren de papieren versie van hun jaarrekening en accountantsverklaring jaarlijks voor 1 juli
               aan bij DUO. Tegelijkertijd vullen zij de jaarrekeningcijfers in op digitale formulieren die door DUO beschikbaar worden gesteld.
               Op basis van de door DUO gevalideerde digitale formulieren kan de Inspectie van het Onderwijs aan de slag met het risicogericht
               toezicht. De gevalideerde digitale formulieren vormen ook de basis voor diverse informatieleveringen onder meer aan het CBS.
               De validatie van de digitale formulieren is nodig omdat de digitale formulieren geen onderdeel zijn van de accountantscontrole.
               DUO heeft voor de verwerking en validatie van alle jaarrekeningen uit de hele onderwijssector 3 tot 4 maanden nodig. In december
               kan ik u de rapportage over de jaarcijfers toez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