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650</text:p>
      <text:p text:style-name="kamervragen">Vragen van het lid 
            Van Miltenburg
            aan de ministers van Onderwijs, Cultuur en Wetenschap en van Economische Zaken, Landbouw en Innovatie over de slechte ontvangst
            van publieke omroepen door de brand in de zendmasten
            (ingezonden 2 augustus 2011).
         </text:p>
      <text:p text:style-name="kamervragen">Antwoord van minister 
            Van Bijsterveldt-Vliegenthart
            (Onderwijs, Cultuur en Wetenschap), mede namens de minister van Economische Zaken, Landbouw en Innovatie (ontvangen 15 september
            2011).
         </text:p>
      <text:h text:outline-level="2" text:style-name="stuktitel">Vraag 1
            </text:h>
      <text:p text:style-name="vraag">Kent u het bericht «Publieke radio geeft nog maanden ruis»?<text:note text:id="ID-2011Z15896-d29e73" text:note-class="footnote"><text:note-citation text:label="1">1</text:note-citation><text:note-body><text:p>De Volkskrant, 1 augustus 2011.</text:p></text:note-body></text:note>
               
            </text:p>
      <text:h text:outline-level="2" text:style-name="stuktitel">Antwoord 1
            </text:h>
      <text:p text:style-name="antwoord">Ja.</text:p>
      <text:h text:outline-level="2" text:style-name="stuktitel">Vraag 2
            </text:h>
      <text:p text:style-name="vraag">Is het waar dat de publieke zenders Radio 1, 2, 3 en 4 in grote delen van West- en Zuid-Nederland slecht te ontvangen zijn
               en dat Radio 5 feitelijk uit de lucht is?
            </text:p>
      <text:h text:outline-level="2" text:style-name="stuktitel">Antwoord 2
            </text:h>
      <text:p text:style-name="antwoord">De ontvangst van Radio 1, 2, 3 en 4 in delen van West- en Zuid-Nederland is inderdaad beperkt, zowel voor wat betreft bereik
               als de kwaliteit van de ontvangst. De oorzaak hiervan is gelegen in het feit dat er sprake was van vermogensbeperkende maatregelen
               op de zendmast Lopik.
            </text:p>
      <text:p text:style-name="antwoord">Radio 5 is van 15 juli tot 4 augustus uit de lucht geweest. Reden hiervoor is dat de middengolf-frequentie van Radio 5 (AM
               747) tijdelijk werd gebruikt door Radio 1 ten behoeve van een landelijk bereik als nationale rampenzender. Sinds 4 augustus
               zendt Radio 5 weer uit via de AM 747. Voor Radio 1 wordt momenteel een Engelse middengolf-frequentie gebruikt (AM 648).
            </text:p>
      <text:p text:style-name="antwoord">Sinds zaterdag 10 september jl. is de ontvangst van de verschillende radiostations sterk verbeterd. Het vermogen waarop Broadcast
               Partners uitzendt op de zendmast in Lopik is – in het kader van de afspraken in het bemiddelingstraject Pastors – verhoogd
               van 10 naar 50 procent van de volle sterkte. Als technische tests een goed resultaat opleveren, kan het vermogen veilig worden
               verhoogd naar 100 procent. Naar verwachting is hierover deze week meer duidelijkheid.
            </text:p>
      <text:h text:outline-level="2" text:style-name="stuktitel">Vraag 3
            </text:h>
      <text:p text:style-name="vraag">Klopt de opmerking in het betreffende artikel dat commerciële zenders die samenwerken met KPN wel gewoon mogen uitzenden?
               Zo ja, kunt u aangeven waarom de capaciteit van Lopik uitzendingen die via KPN lopen wel kan borgen en uitzendingen van de
               publieke omroep niet?
            </text:p>
      <text:h text:outline-level="2" text:style-name="stuktitel">Antwoord 3
            </text:h>
      <text:p text:style-name="antwoord">Vanaf de zendmast te Lopik worden zowel publieke als commerciële omroepen uitgezonden. KPN Broadcast Services verzorgt uitzendingen
               voor enkele commerciële omroepen. Broadcast Partners verzorgt de uitzending voor de publieke omroep en andere commerciële
               omroepen. Naar aanleiding van de recente branden heeft NOVEC als eigenaar van het mastgedeelte van de zendmast Lopik uit voorzorg
               zowel KPN Broadcast Services als Broadcast Partners opgelegd dat het zendvermogen omlaag werd gebracht. Vervolgens is onderzocht
               onder welke voorwaarden het zendvermogen weer opgevoerd mocht worden. Over deze voorwaarden ontstond een verschil van inzicht
               tussen Broadcast Partners en NOVEC. Het gevolg hiervan was dat de publieke omroep alsook enkele commerciële zenders voor wie
               Broadcast Partners de uitzendingen verzorgt, niet op vol vermogen konden uitzenden waardoor sprake was van kleinere verzorgingsgebieden.
               Via een bemiddeling is daar een oplossing voor gevonden. Zie verder het antwoord op vraag 2.
            </text:p>
      <text:h text:outline-level="2" text:style-name="stuktitel">Vraag 4
            </text:h>
      <text:p text:style-name="vraag">Deelt u de mening dat onbeperkte toegang tot de publieke omroepen belangrijk is en voor iedere Nederlander beschikbaar moet
               zijn, zowel via de ether als via de kabel? Wat staat hierover precies in de wet?
            </text:p>
      <text:h text:outline-level="2" text:style-name="stuktitel">Antwoord 4
            </text:h>
      <text:p text:style-name="antwoord">Ik ben van mening dat toegang tot de publieke omroep belangrijk is. Dit is ook onderdeel van de taakopdracht van de publieke
               omroep, zoals verwoord in de Mediawet. De publieke mediaopdracht is het op landelijk, regionaal en lokaal niveau verzorgen
               van publieke mediadiensten door het aanbieden van media-aanbod op het terrein van informatie, cultuur, educatie en verstrooiing.
               In de taakopdracht is ook opgenomen dat de algemene programmakanalen via omroepzenders worden verspreid. De Telecommunicatiewet
               bevat een waarborg dat daarvoor frequentieruimte ter beschikking wordt gesteld. De Mediawet bevat een verplichting voor kabelexploitanten
               om de programma’s van de publieke omroep op de kabel door te geven. Voor de daadwerkelijke uitzending is de publieke omroep
               van derden afhankelijk (zender- en kabelexploitanten).
            </text:p>
      <text:p text:style-name="antwoord">De publieke taakopdracht brengt met zich mee dat indien sprake is van een omstandigheid die afbreuk doet aan de ongestoorde
               ontvangst dit zo spoedig mogelijk verholpen dient te worden. Dit is echter afhankelijk van de technische mogelijkheden, waarbij
               al de betrokken belangen op een zorgvuldige wijze gewogen dienen te worden.
            </text:p>
      <text:h text:outline-level="2" text:style-name="stuktitel">Vraag 5
            </text:h>
      <text:p text:style-name="vraag">Kan staatsbedrijf Novec in uw ogen feitelijk voor onbepaalde tijd («vermoedelijk nog maanden.») weigeren om de radio-ontvangst
               van de publieke omroep optimaal te verzorgen?
            </text:p>
      <text:h text:outline-level="2" text:style-name="stuktitel">Antwoord 5
            </text:h>
      <text:p text:style-name="antwoord">NOVEC heeft tot taak op een transparante en non-discriminatoire wijze mastruimte ter beschikking te stellen. Vanuit die rol
               kan zij zorg dragen voor ruimte ten behoeve van zenderexploitanten. Zoals bij de opsplitsing van de Nozema is bepaald, behoort
               het niet tot haar taak om de uitzendingen ook te verzorgen. Dat is voorbehouden aan zenderexploitanten.
            </text:p>
      <text:p text:style-name="antwoord">De incidenten rond Lopik en Smilde laten zien dat veiligheid van groot belang is. Tegen die achtergrond heeft NOVEC als eigenaar
               van het mastgedeelte vanuit een eigen verantwoordelijkheid uit voorzorg een aantal eisen gesteld. Zie verder het antwoord
               op vraag 2.
            </text:p>
      <text:h text:outline-level="2" text:style-name="stuktitel">Vraag 6
            </text:h>
      <text:p text:style-name="vraag">Deelt u de mening dat Novec op korte termijn moet zorgen voor een noodvoorziening zodat alle zenders van de publieke omroep
               weer overal goed ontvangen kunnen worden? Zo nee, waarom niet?
            </text:p>
      <text:h text:outline-level="2" text:style-name="stuktitel">Antwoord 6
            </text:h>
      <text:p text:style-name="antwoord">Zie het antwoord op vraag 5.</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