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48</text:p>
      <text:p text:style-name="kamervragen">Vragen van de leden 
            Dijkgraaf
            (SGP), 
            Gesthuizen
            (SP) en 
            Schouten
            (ChristenUnie) aan de staatssecretaris van Sociale Zaken en Werkgelegenheid en de minister van Economische Zaken, Landbouw
            en Innovatie over het bericht dat winkelpersoneel in Zoetermeer gedwongen wordt om op zondag te werken (ingezonden 18 augustus
            2011).
         </text:p>
      <text:p text:style-name="kamervragen">Antwoord van minister 
            Verhagen
            (Economische Zaken, Landbouw en Innovatie), mede namens de staatssecretaris van Sociale Zaken en Werkgelegenheid (ontvangen
            14 september 2011).
         </text:p>
      <text:h text:outline-level="2" text:style-name="stuktitel">Vraag 1
            </text:h>
      <text:p text:style-name="vraag">Heeft u kennisgenomen van het bericht van CNV Dienstenbond dat winkelpersoneel in Zoetermeer onder grote druk staat om op
               zondag te werken?<text:note text:id="ID-2011Z16191-d29e104" text:note-class="footnote"><text:note-citation text:label="1">1</text:note-citation><text:note-body><text:p> Persbericht CNV Dienstenbond, «Weerzin winkelpersoneel Zoetermeer tegen wekelijkse koopzondag», 16 augustus 2011.</text:p></text:note-body></text:note>
               
            </text:p>
      <text:h text:outline-level="2" text:style-name="stuktitel">Antwoord 1
            </text:h>
      <text:p text:style-name="antwoord">Ja.</text:p>
      <text:h text:outline-level="2" text:style-name="stuktitel">Vraag 2
            </text:h>
      <text:p text:style-name="vraag">Hoe waardeert u in dit licht de wijze waarop de gemeente Zoetermeer invulling heeft gegeven aan artikel 3, lid 6, onderdeel
               1, van de Winkeltijdenwet?
            </text:p>
      <text:h text:outline-level="2" text:style-name="stuktitel">Antwoord 2
            </text:h>
      <text:p text:style-name="antwoord">Zoals ik in mijn brieven van 21 juni en 18 augustus 2011 op eerdere vragen over het instellen van het toeristisch regime in
               de gemeente Zoetermeer heb aangegeven, voldoet het besluit van de gemeente Zoetermeer naar mijn mening aan de eisen die de
               toerismebepaling stelt. Hierbij wordt wel aangetekend dat er bezwaar is ingediend tegen het besluit van de gemeente Zoetermeer.
               Tegen het besluit op dit bezwaar kan beroep worden ingesteld bij het College van Beroep voor het bedrijfsleven. De rechter
               heeft het laatste woord bij de beoordeling van de vraag of de gemeente Zoetermeer terecht gebruik heeft gemaakt van de toerismebepaling.
            </text:p>
      <text:h text:outline-level="2" text:style-name="stuktitel">Vraag 3
            </text:h>
      <text:p text:style-name="vraag">Erkent u dat sprake is van een bredere trend waarin met het toenemende aantal koopzondagen steeds meer winkelpersoneel tegen
               hun zin op zondag moet werken en daarbij ook sprake is van het niet uitkeren van toeslagen en dreigen met ontslag?<text:note text:id="ID-2011Z16191-d29e134" text:note-class="footnote"><text:note-citation text:label="2">2</text:note-citation><text:note-body><text:p> Persbericht CNV Dienstenbond, «Samenvatting onderzoek naleving CAO Supermarkten», 4 februari 2011; Reformatorisch Dagblad,
                  «Werknemer dupe van verregaande zondagsopening», 22 januari 2010 (naar aanleiding van situatie Alexandrium Rotterdam).
               </text:p></text:note-body></text:note>
               
            </text:p>
      <text:h text:outline-level="2" text:style-name="stuktitel">Antwoord 3
            </text:h>
      <text:p text:style-name="antwoord">Ik kan niet overzien of er sprake is van een bredere trend. Ik wil er echter op wijzen dat de bescherming van werknemers voor
               het werken op zondag wettelijk is geregeld. Daarnaast dienen ook gemeenten op grond van de Winkeltijdenwet het belang van
               de werkgelegenheid en economische bedrijvigheid in de gemeente, waaronder mede wordt begrepen het belang van winkeliers met
               weinig of geen personeel en van winkelpersoneel, mee te wegen, indien zij op grond van de toerismebepaling meer dan 12 koopzondagen
               aanwijzen.
            </text:p>
      <text:h text:outline-level="2" text:style-name="stuktitel">Vraag 4
            </text:h>
      <text:p text:style-name="vraag">Erkent u dat het voor winkelpersoneel gelet op opleidingsniveau en arbeidsaanbod moeilijk is om hun rechten te doen laten
               gelden?
            </text:p>
      <text:h text:outline-level="2" text:style-name="stuktitel">Antwoord 4
            </text:h>
      <text:p text:style-name="antwoord">Zowel de wetgeving (Arbeidstijdenwet) als veel cao’s bieden de mogelijkheid tot het werken op zondag. Aan het werken op zondag
               zijn echter wel voorwaarden verbonden. Het is, vanuit het beginsel van goed werkgeverschap, belangrijk dat hierover goede
               afspraken worden gemaakt tussen werkgever en werknemers. De bescherming van werknemers voor het werken op zondag is in de
               Arbeidstijdenwet geregeld. Werknemers die onder druk worden gezet om op zondag te werken, kunnen zich op deze wet beroepen.
               Bovendien is in artikel 7:670, negende lid, Burgerlijk Wetboek opgenomen dat de werknemer niet ontslagen mag worden vanwege
               het enkele feit dat hij weigert op zondag arbeid te verrichten in geval bedrijfsomstandigheden hiertoe nopen. Wordt hij toch
               ontslagen, dan is er sprake van onrechtmatig handelen. Werknemers die onder druk worden gezet om op zondag te werken, dus
               ook het winkelpersoneel, kunnen zich op deze wetten beroepen, afhankelijk van de situatie die voor hen geldt. Indien gewenst
               kan de vakbond of belangenorganisatie hierbij een ondersteunende rol spelen.
            </text:p>
      <text:h text:outline-level="2" text:style-name="stuktitel">Vraag 5 en 6
            </text:h>
      <text:p text:style-name="vraag">Hoe waardeert u de gesignaleerde trend in het licht van artikel 5, lid 6, van de Arbeidstijdenwet en welke consequenties verbindt
               u daaraan?
            </text:p>
      <text:p text:style-name="vraag">Hoe waardeert u de gesignaleerde trend in het licht van artikel 3, lid 6, onderdeel 1, van de Winkeltijdenwet en welke consequenties
               verbindt u daaraan?
            </text:p>
      <text:h text:outline-level="2" text:style-name="stuktitel">Antwoord 5 en 6
            </text:h>
      <text:p text:style-name="antwoord">Het uitoefenen van druk op personeel om op zondag te werken en het dreigen met ontslag is ongewenst. Zoals ik hierboven reeds
               heb aangegeven, kunnen werknemers die hiermee te maken krijgen zich op de Arbeidstijdenwet en het Burgerlijk Wetboek beroepen.
               Omdat zowel de cao-bepalingen, artikel 5:6 Arbeidstijdenwet als het Burgerlijk Wetboek onder het burgerlijk recht vallen,
               dient de werknemer die van mening is dat zijn werkgever onrechtmatig handelt, zijn zaak, eventueel via de vakbond, voor te
               leggen aan de rechter.
            </text:p>
      <text:p text:style-name="antwoord">Op grond van de toerismebepaling uit de Winkeltijdenwet zijn gemeenten verplicht het belang van de werkgelegenheid en economische
               bedrijvigheid in de gemeente, waaronder mede wordt begrepen het belang van winkeliers met weinig of geen personeel en van
               winkelpersoneel, mee te wegen. Het is echter aan de gemeente om te bepalen hoe en hoe zwaar ze deze belangen meeweegt.
            </text:p>
      <text:h text:outline-level="2" text:style-name="stuktitel">Vraag 7
            </text:h>
      <text:p text:style-name="vraag">Bent u bereid de Arbeidsinspectie onderzoek te laten doen naar de naleving van artikel 5, lid 6, van de Arbeidstijdenwet en
               de betreffende cao-onderdelen?
            </text:p>
      <text:h text:outline-level="2" text:style-name="stuktitel">Antwoord 7
            </text:h>
      <text:p text:style-name="antwoord">Zowel cao-afspraken als de regelgeving over zondagsarbeid dienen te worden nageleefd. Omdat echter beide onder het burgerlijk
               recht vallen, ziet de overheid (in casu de Arbeidsinspectie) niet toe op de naleving van genoemde bepalingen. De werknemer
               die van mening is dat zijn werkgever in strijd met artikel 5:6 van de Arbeidstijdenwet handelt, kan dit voorleggen aan de
               rechter en op deze wijze zijn recht krijgen. De overheid (in casu de Arbeidsinspectie) kan en wil hier niet in treden. Toezicht
               op de naleving van cao-bepalingen is primair een taak van de vakbond of belangenorganisa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