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46</text:p>
      <text:p text:style-name="kamervragen">Vragen van de leden 
            Omtzigt
            en 
            Koppejan
            (beiden CDA) aan de staatssecretaris van Financiën over vertraging verliesverrekening bedrijven (ingezonden 22 augustus 2011).
         </text:p>
      <text:p text:style-name="kamervragen">Antwoord van staatssecretaris 
            Weekers
            (Financiën) (ontvangen 14 september 2011).
         </text:p>
      <text:h text:outline-level="2" text:style-name="stuktitel">Vraag 1
            </text:h>
      <text:p text:style-name="vraag">Bent u bekend met de situatie dat de Belastingdienst zowel dit voorjaar als deze zomer communiceert dat zij niet in staat
               is ondernemingsverliezen over 2010 te verrekenen met winsten uit het verleden vanwege systeemfalen? Klopt het dat deze situatie
               veroorzaakt wordt door automatiseringsproblemen met de definitieve vaststelling van aanslagen vennootschapsbelasting over
               2010?<text:note text:id="ID-2011Z16266-d29e101" text:note-class="footnote"><text:note-citation text:label="1">1</text:note-citation><text:note-body><text:p> Correspondentie van de belastingdienst per mail en per brief, ondershands aangeleverd.</text:p></text:note-body></text:note>
               
            </text:p>
      <text:h text:outline-level="2" text:style-name="stuktitel">Antwoord 1
            </text:h>
      <text:p text:style-name="antwoord">Voor het beantwoorden van de vragen is het van belang om te schetsen hoe het proces verloopt na ontvangst van de aangiften
               Vpb.
            </text:p>
      <text:p text:style-name="antwoord">Nadat deze aangiften zijn ontvangen door de Belastingdienst worden ze op een bepaald moment doorgezet naar het Vpb-systeem.
               Dat zou dit jaar gebeuren op 25 juli ten aanzien van de aangiften die tot die datum waren ingediend. Door een technische storing
               is het gerealiseerd op 8 augustus 2011. Het is aannemelijk dat in de correspondentie van de Belastingdienst deze storing wordt
               bedoeld.
            </text:p>
      <text:p text:style-name="antwoord">Vervolgens zijn de aanslagen vanaf 8 augustus opgelegd met als dagtekening 31 augustus 2011. Dit betekent dat er in het geval
               van een verlies terugwenteling heeft plaatsgevonden. Daarvoor zijn nu dus geen belemmeringen meer. Vanzelfsprekend moet wel
               aan de voorwaarden zijn voldaan.
            </text:p>
      <text:p text:style-name="antwoord">De datum waarop de aangiften werden doorgezet naar het Vpb-systeem lag in 2010 in het begin van september. Dit jaar (2011)
               laat dus al een versnelling zien van een maand ten opzichte van 2010. Het is de bedoeling van de Belastingdienst om in 2012
               nog een versnelling aan te brengen in dit proces.
               
            </text:p>
      <text:h text:outline-level="2" text:style-name="stuktitel">Vraag 2
            </text:h>
      <text:p text:style-name="vraag">Hoeveel ondernemingen hebben tot nu toe een aanvraag van verrekening van verliezen ingediend, die tot nu toe niet is gehonoreerd
               door de Belastingdienst?
            </text:p>
      <text:h text:outline-level="2" text:style-name="stuktitel">Antwoord 2
            </text:h>
      <text:p text:style-name="antwoord">De aanslagen die korte tijd door de storing werden opgehouden zijn ondertussen al opgelegd. Dat houdt in dat de aanvragen
               van verrekening van verliezen in beginsel allemaal zijn gehonoreerd, mits natuurlijk aan de voorwaarden is voldaan.
            </text:p>
      <text:h text:outline-level="2" text:style-name="stuktitel">Vraag 3, 4 en 5
            </text:h>
      <text:p text:style-name="antwoord">Acht u deze situatie aanvaardbaar voor ondernemingen die reeds kort na verstrijken van het jaar 2010, dus ruim voor het einde
               van de termijn, hun aangifte vennootschapsbelasting 2010 hebben ingediend teneinde zo snel mogelijk op grond van verliesverrekening
               teruggaven over oude jaren te verkrijgen?
            </text:p>
      <text:p text:style-name="antwoord">Deelt u de mening dat deze situatie zeer ongewenst is in het huidige tijdsgewricht van liquiditeitskrapte, waarin ondernemingen
               noodzakelijkerwijs zeer gebaat zijn bij belastingteruggaven en daar ook wettelijk recht op hebben?
            </text:p>
      <text:p text:style-name="antwoord">Hoe lang spelen deze problemen met de verliesverrekening in de vennootschapsbelasting al en wat gaat u er aan doen om belastingplichtigen
               zo snel mogelijk alsnog een definitieve aanslag toe te kennen, zodat verliezen verrekend kunnen worden?
            </text:p>
      <text:h text:outline-level="2" text:style-name="stuktitel">Antwoord 3, 4 en 5
            </text:h>
      <text:p text:style-name="antwoord">Ik ben van oordeel dat de Belastingdienst zo snel mogelijk moet reageren op aanvragen van verrekening van verliezen. Uit het
               antwoord op vraag 1 blijkt dat de procedure al sneller verloopt dan voorheen en in de komende jaren nog sneller zal verlopen.
               Deze werkwijze van de Belastingdienst komt m.i. tegemoet aan de belangen van het bedrijfsleven.
            </text:p>
      <text:h text:outline-level="2" text:style-name="stuktitel">Vraag 6
            </text:h>
      <text:p text:style-name="antwoord">Bent u bereid, nu de gevolgen van de financiële crisis afgelopen jaar nog voelbaar waren, en de financiële situatie zeer onzeker
               is, het Besluit versoepeling terugwenteling verliezen van 8 april 2009 zoals dat opgeld deed voor het belastingjaar 2008 te
               laten herleven voor verliezen over 2010?
            </text:p>
      <text:h text:outline-level="2" text:style-name="stuktitel">Antwoord 6
            </text:h>
      <text:p text:style-name="antwoord">Over deze vraag heeft mijn ambtsvoorganger zich eerder uitgelaten in de brief aan de Voorzitter van de Tweede Kamer der Staten-Generaal
               van 4 november 2010 (Tweede Kamer, vergaderjaar 2010–2011, 32 504, nr. 19 pag. 35). Daar is het volgende geantwoord: «In het kader van de kredietcrisis is verder nagedacht over mogelijke stimulerende
               maatregelen, waaronder ook het verlengen van deze regeling. Dit heeft geleid tot diverse andere maatregelen, waaronder de
               tijdelijke verlenging van de achterwaartse verlies verrekeningstermijn met 2 jaren. Mede hierom en gezien het feit dat de
               versnelde teruggaaf tot ingewikkelde systeemaanpassingen buiten de reguliere systemen om zou moeten leiden, is ervoor gekozen
               deze regeling niet te verlengen.» Bovenstaande geldt nog steeds. Bovendien zal herleven van deze regeling leiden tot grote
               negatieve effecten op het EMU-saldo in 2011 en 20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