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4</text:p>
      <text:p text:style-name="kamervragen">Vragen van de leden 
            De Mos
            en 
            Wilders
            (beiden PVV) aan de staatssecretaris van Infrastructuur en Milieu over het bericht «Miljarden euro's klimaatgeld onderhevig
            aan corruptie» (ingezonden 3 mei 2011).
         </text:p>
      <text:p text:style-name="kamervragen">Antwoord van staatssecretaris 
            Atsma
            (Infrastructuur en Milieu) (ontvangen 14 september 2011).
         </text:p>
      <text:h text:outline-level="2" text:style-name="stuktitel">Vraag 1
            </text:h>
      <text:p text:style-name="vraag">Bent u bekend met het bericht «Miljarden euro's klimaatgeld onderhevig aan corruptie»<text:note text:id="ID-2011Z09415-d29e83" text:note-class="footnote"><text:note-citation text:label="1">1</text:note-citation><text:note-body><text:p> http://www.elsevier.nl/web/Nieuws/Buitenland/295995/Miljarden-euros-klimaatgeld-onderhevig-aan-corruptie.htm</text:p></text:note-body></text:note>?
            </text:p>
      <text:h text:outline-level="2" text:style-name="stuktitel">Antwoord 1
            </text:h>
      <text:p text:style-name="antwoord">Ja.</text:p>
      <text:h text:outline-level="2" text:style-name="stuktitel">Vraag 2
            </text:h>
      <text:p text:style-name="vraag">Kunt u aangeven hoeveel Nederlands belastinggeld richting landen gaat die bovenaan de corruptieladder staan? Zo ja, kunt u
               elke eurocent specificeren?
            </text:p>
      <text:h text:outline-level="2" text:style-name="stuktitel">Antwoord 2
            </text:h>
      <text:p text:style-name="antwoord">Voor de korte termijn (tot en met 2012) besteedt Nederland 300 miljoen euro aan klimaatfinanciering die in meerdere arme landen
               wordt uitgegeven. De focus van de uitgaven ligt op landen in Sub Sahara Afrika, met name in Rwanda, Burundi, Mozambique, Oeganda,
               en in Indonesië. Net als bij andere uitgaven van belastinggeld, worden de ontvangende organisaties en landen vooraf beoordeeld
               om de meest geschikte hulpvorm te kunnen selecteren. Achteraf dienen alle organisaties die het geld hebben ontvangen zich
               altijd te verantwoorden voor de uitgaven. Zodoende kunnen wij iedere cent verantwoorden. Zodra corruptie wordt geconstateerd,
               wordt dit onderzocht en wordt zo nodig geld teruggevorderd.
            </text:p>
      <text:h text:outline-level="2" text:style-name="stuktitel">Vraag 3
            </text:h>
      <text:p text:style-name="vraag">Hoeveel graden zal de aarde afkoelen en met hoeveel meter zal de zeespiegel gedaald zijn als al die miljarden aan klimaatgeld
               zijn uitgegeven?
            </text:p>
      <text:h text:outline-level="2" text:style-name="stuktitel">Antwoord 3
            </text:h>
      <text:p text:style-name="antwoord">Deze vraag is zo niet te beantwoorden. Er bestaat nu geen zicht op de gemiddelde kosten en de gemiddelde vermindering van
               de uitstoot van broeikasgassen door de maatregelen die dankzij het toekomstige klimaatfonds zullen worden genomen. Bovendien
               zal een deel van het klimaatfonds ook gebruikt worden voor adaptatiemaatregelen.
            </text:p>
      <text:p text:style-name="antwoord">De Nederlandse uitgaven zijn onderdeel van de internationaal afgesproken klimaatfinanciering voor ontwikkelingslanden, waarvan
               de Europese Unie een eerlijk aandeel zal leveren.
            </text:p>
      <text:h text:outline-level="2" text:style-name="stuktitel">Vraag 4
            </text:h>
      <text:p text:style-name="vraag">Zitten er in het klimaatbureau ook klimaatsceptici? Welke controlemiddelen heeft de Nederlandse overheid op het klimaatbureau
               dat straks een deel van het Nederlandse belastinggeld gaat beheren?
            </text:p>
      <text:h text:outline-level="2" text:style-name="stuktitel">Antwoord 4
            </text:h>
      <text:p text:style-name="antwoord">In het nog op te richten orgaan dat zal toezien op de legitieme, doeltreffende en doelmatige aanwending van de middelen uit
               het op te zetten klimaatfonds zullen in gelijke mate vertegenwoordigers van ontwikkelde landen en ontwikkelingslanden plaatsnemen.
               Nederland hecht er zeer aan dat er heldere criteria komen voor aanwending van de gelden en er een effectieve verantwoording
               van en toezicht op de aanwending van de middelen plaatsvindt.  De Wereldbank zal voor het nog op te richten klimaatfonds op
               gaan treden als «<text:span text:style-name="cur">trustee</text:span>» en bewaken dat de gebruikelijke strikte «fiduciaire» standaarden worden toegepast.
            </text:p>
      <text:h text:outline-level="2" text:style-name="stuktitel">Vraag 5
            </text:h>
      <text:p text:style-name="vraag">Bent u bekend met het feit dat ook de CO<text:span text:style-name="subscript">2</text:span>-handel eerder al sterk onderhevig was aan fraude en witwassen<text:note text:id="ID-2011Z09415-d29e138" text:note-class="footnote"><text:note-citation text:label="2">2</text:note-citation><text:note-body><text:p> http://www.fdselections.nl/energie/Nieuws/UithetFD/articleType/ArticleView/articleId/16670/CO2-handel-doelwit-van-fraude-en-witwassen.aspx</text:p></text:note-body></text:note>? Zo ja, wat is de status van de bestrijding van deze grootschalige klimaatfraude?
            </text:p>
      <text:h text:outline-level="2" text:style-name="stuktitel">Antwoord 5
            </text:h>
      <text:p text:style-name="antwoord">Met de brief van 17 december 2010 (Kamerstuk 31 252 nr. 11) heb ik de Kamer geïnformeerd over de frauderisico’s bij handel in emissierechten. In deze brief is geconcludeerd dat er
               voor de meeste vormen van fraude reeds afdoende maatregelen zijn getroffen. Tegelijkertijd is vastgesteld dat er met name
               op het gebied van witwassen nog risico’s resteren. Naar aanleiding daarvan wordt er op nationaal niveau gewerkt aan een meldingsplicht
               voor ongebruikelijke transacties van emissierechten en aan strenge identificatie-eisen voor dienstverleners op de (spot)markt
               voor emissierechten. Tevens zal Nederland in internationaal verband inzetten op verdergaande maatregelen om fraude met emissiehandel
               tegen te gaan. In Europees verband worden er momenteel verschillende maatregelen voorgesteld. Aanleiding daarvoor is de diefstal
               van emissierechten in vijf Europese landen begin dit jaar. Inmiddels zijn de beveiligingseisen aan de registers fors verscherp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