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43</text:p>
      <text:p text:style-name="kamervragen">Vragen van de leden 
            Van Klaveren
            en 
            Fritsma
            (beiden PVV) aan de ministers van Binnenlandse Zaken en Koninkrijksrelaties en voor Immigratie en Asiel over de mogelijkheid
            werkloze Turken te weren op basis van een EU-richtlijn uit 2004 (ingezonden 23 augustus 2011).
         </text:p>
      <text:p text:style-name="kamervragen">Mededeling van minister 
            Leers
            (Immigratie en Asiel) (ontvangen 14 september 2011).
         </text:p>
      <text:h text:outline-level="2" text:style-name="stuktitel">Vraag 1
            </text:h>
      <text:p text:style-name="vraag">Bent u bekend met de artikelen «Vaals wil EU-burgers zonder inkomen weren»<text:note text:id="ID-2011Z16318-d29e101" text:note-class="footnote"><text:note-citation text:label="1">1</text:note-citation><text:note-body><text:p> Nu.nl, 27 juli 2011.</text:p></text:note-body></text:note> en «Turken niet verplicht tot inburgeren»?<text:note text:id="ID-2011Z16318-d29e109" text:note-class="footnote"><text:note-citation text:label="2">2</text:note-citation><text:note-body><text:p> NRC Handelsblad, 16 augustus 2011.</text:p></text:note-body></text:note>
               
            </text:p>
      <text:h text:outline-level="2" text:style-name="stuktitel">Vraag 2
            </text:h>
      <text:p text:style-name="vraag">Deelt u de visie dat het oordeel van de Centrale Raad van Beroep dat Turken niet verplicht kunnen worden in te burgeren, dramatisch
               is voor de integratie van Turken in Nederland? Zo neen, waarom niet?
            </text:p>
      <text:h text:outline-level="2" text:style-name="stuktitel">Vraag 3
            </text:h>
      <text:p text:style-name="vraag">In hoeverre leidt het oordeel van de  Centrale Raad van Beroep waarin er  gewezen wordt op artikel 59 van het aanvullend protocol
               van het Associatieverdrag tussen Turkije en de EU ertoe dat de EU-richtlijn uit 2004 op basis waarvan de gemeente Vaals per
               1 september a.s. EU-burgers zonder werk of vermogen wil weren, ook van toepassing is op Turken?
            </text:p>
      <text:h text:outline-level="2" text:style-name="stuktitel">Vraag 4
            </text:h>
      <text:p text:style-name="vraag">Deelt u de visie dat, indien de betreffende richtlijn ook op Turken van toepassing is, alle gemeenten moeten worden geïnformeerd
               over de mogelijkheid om  Turken die geen vermogen of werk hebben waarmee ze in hun eigen levensonderhoud kunnen voorzien,
               kunnen worden geweerd om zo een nog groter inburgeringsdrama te voorkomen?
            </text:p>
      <text:h text:outline-level="2" text:style-name="kamervraagopmerking_kop">Mededeling
            </text:h>
      <text:p text:style-name="kamervraagopmerking">Naar aanleiding van de schriftelijke vragen van de leden Van Klaveren en Fritsma (beiden PVV) over de mogelijkheid werkloze
               Turken te weren op basis van een EU-richtlijn uit 2004, die werden ingezonden op 23 augustus 2011, deel ik u mee dat het niet
               mogelijk is deze vragen binnen de gestelde termijn te beantwoorden. De oorzaak hiervan is dat nog niet alle gegevens zijn
               verkregen die voor de beantwoording nodig zijn.
            </text:p>
      <text:p text:style-name="kamervraagopmerking">Beantwoording zal plaatsvinden zodra alle informatie is verkre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