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638</text:p>
      <text:p text:style-name="kamervragen">Vragen van het lid 
            Ferrier
            (CDA) aan de staatssecretaris van Buitenlandse Zaken over het opschorten van subsidies voor mondiaal burgerschap (ingezonden
            16 augustus 2011).
         </text:p>
      <text:p text:style-name="kamervragen">Antwoord van staatssecretaris 
            Knapen
            (Buitenlandse Zaken) (ontvangen 14 september 2011).
         </text:p>
      <text:h text:outline-level="2" text:style-name="stuktitel">Vraag 1
            </text:h>
      <text:p text:style-name="vraag">Hebt u kennisgenomen van het bericht over het per direct opschorten van subsidies voor mondiaal burgerschap?<text:note text:id="ID-2011Z16131-d29e98" text:note-class="footnote"><text:note-citation text:label="1">1</text:note-citation><text:note-body><text:p>Vice versa, 7 augustus 2011.</text:p></text:note-body></text:note>
               
            </text:p>
      <text:h text:outline-level="2" text:style-name="stuktitel">Antwoord 1
            </text:h>
      <text:p text:style-name="antwoord">Ja.</text:p>
      <text:h text:outline-level="2" text:style-name="stuktitel">Vraag 2
            </text:h>
      <text:p text:style-name="vraag">Klopt het dat er voor 2011 nog een bedrag van 5 miljoen euro beschikbaar is? Zo ja, wat gebeurt daarmee?</text:p>
      <text:h text:outline-level="2" text:style-name="stuktitel">Antwoord 2
            </text:h>
      <text:p text:style-name="antwoord">Nee. Vanwege de noodzaak tot bezuinigen heb ik het oorspronkelijke subsidieplafond voor de periode tot eind 2011 moeten verlagen
               van € 32 mln naar de huidige € 27 mln. Voor dit verlaagde bedrag zijn reeds subsidiebeschikkingen verzonden. Deze bestrijken
               de periode tot en met 2014.
            </text:p>
      <text:h text:outline-level="2" text:style-name="stuktitel">Vraag 3
            </text:h>
      <text:p text:style-name="vraag">Klopt het dat er voor 2012 geen middelen voor de Subsidiefaciliteit voor Burgerschap en Ontwikkelingssamenwerking (SBOS) beschikbaar
               zullen zijn?
            </text:p>
      <text:h text:outline-level="2" text:style-name="stuktitel">Antwoord 3
            </text:h>
      <text:p text:style-name="antwoord">Er komen voor 2012 vooralsnog geen nieuwe middelen beschikbaar. Op basis van de tot aan de opschorting van SBOS aangegane
               verplichtingen zal in 2012 een bedrag van ongeveer € 6 mln worden uitgekeerd.
            </text:p>
      <text:h text:outline-level="2" text:style-name="stuktitel">Vraag 4
            </text:h>
      <text:p text:style-name="vraag">Hoe beoordeelt u opmerkingen, o.a. van de heer Schuil, directeur van OIKOS, dat door het per direct opschorten van de SBOS
               middelen het langgekoesterde uitgangspunt van het Nederlands ontwikkelingsbeleid – dat verandering daar en verandering hier
               onlosmakelijk met elkaar verbonden zijn – ook per direct beëindigd is?
            </text:p>
      <text:h text:outline-level="2" text:style-name="stuktitel">Antwoord 4
            </text:h>
      <text:p text:style-name="antwoord">Daar ben ik het niet mee eens. Naar mijn mening wordt er met de tot nu toe in het kader van SBOS goedgekeurde aanvragen –
               samen met de inzet van de vernieuwde NCDO – substantieel invulling gegeven aan de bevordering van burgerschap in relatie tot
               internationale samenwerking.
            </text:p>
      <text:h text:outline-level="2" text:style-name="stuktitel">Vraag 5
            </text:h>
      <text:p text:style-name="vraag">Hecht de regering aan het in stand houden van draagvlak voor ontwikkelingssamenwerking en zo ja; op welke wijze wilt u dat
               in stand houden?
            </text:p>
      <text:h text:outline-level="2" text:style-name="stuktitel">Antwoord 5
            </text:h>
      <text:p text:style-name="antwoord">Ja, het beleid op dit terrein is derhalve fundamenteel vernieuwd. Veel zaken die een direct Nederlands belang raken, hebben
               een internationale dimensie. Burgers moeten zelf weloverwogen keuzes kunnen maken. Dat kan niet zonder een publiek bewustzijn
               over armoede en ontwikkeling in de wereld en het belang van Nederland om op deze terreinen actief te zijn. Het kan evenmin
               zonder een geïnformeerd publiek debat over deze vraagstukken en over beleidskeuzes die ermee samenhangen. De overheid heeft
               hierbij een voorwaarden scheppende en waar nodig en mogelijk een katalyserende rol. Dit wordt ingevuld door kennis en  advies
               ter beschikking te stellen (via de vernieuwde NCDO) en waar mogelijk door financiële ondersteuning (via SBOS), alsmede door
               communicatie over het ontwikkelingsbeleid. Begrip in de samenleving voor het belang van internationale samenwerking is verder
               gediend met het tonen van effecten en resultaten, de manier hoe die (kunnen) worden bereikt – zonder dat te simpel voor te
               stellen – en hoe burgers daar zelf aan kunnen bijdr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