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37</text:p>
      <text:p text:style-name="kamervragen">Vragen van de leden 
            Dikkers
            (PvdA) en 
            Hachchi
            (D66) aan de staatssecretaris van Buitenlandse Zaken over het opschorten van de investering in de Subsidiefaciliteit Burgerschap
            en Ontwikkelingssamenwerking (SBOS) (ingezonden 15 augustus 2011).
         </text:p>
      <text:p text:style-name="kamervragen">Antwoord van staatssecretaris 
            Knapen
            (Buitenlandse Zaken) (ontvangen  14 september 2011).
         </text:p>
      <text:h text:outline-level="2" text:style-name="stuktitel">Vraag 1
            </text:h>
      <text:p text:style-name="vraag">Kunt u inhoudelijk onderbouwen waarom u de Subsidiefaciliteit voor Burgerschap en Ontwikkelingssamenwerking (SBOS) op 5 augustus
               2011 heeft opgeschort tot 1 januari 2013?<text:note text:id="ID-2011Z16095-d29e104" text:note-class="footnote"><text:note-citation text:label="1">1</text:note-citation><text:note-body><text:p> Zie https://www.sbos.nl/Public/NewsPage.aspx?id=19</text:p></text:note-body></text:note>
               
            </text:p>
      <text:h text:outline-level="2" text:style-name="stuktitel">Antwoord 1
            </text:h>
      <text:p text:style-name="antwoord">De teruggang in het OS-budget dwingt tot het maken van keuzes. Gezien de stand van de tot nu toe in het kader van SBOS aangegane
               verplichtingen – € 27 mln tot en met 2014  – en met de inzet van de stevig vernieuwde NCDO wordt er, ondanks de bezuiniging,
               substantieel invulling gegeven aan de bevordering van burgerschap in relatie tot internationale samenwerking.
            </text:p>
      <text:h text:outline-level="2" text:style-name="stuktitel">Vraag 2
            </text:h>
      <text:p text:style-name="vraag">Wat is het exacte bedrag dat u met deze maatregel heeft bezuinigd over 2011? En over 2012? Hoeveel geld bent u via de SBOS
               uitvoerende partijen in 2011 en 2012 nog kwijt aan een faciliteit die niet meer open staat?
            </text:p>
      <text:h text:outline-level="2" text:style-name="stuktitel">Antwoord 2
            </text:h>
      <text:p text:style-name="antwoord">Bij de publicatie van het SBOS-beleidskader in 2010 was een bedrag per jaar voorzien van € 19 mln op kasbasis, voor zowel
               de subsidiefaciliteit als het beheer van het programma. Voor 2011 is dit bedrag teruggebracht tot € 13 mln en voor 2012 tot
               € 6 mln.Hierin is het amendement El Fassed 32 500 V nr. 68 verwerkt. De bezuinigingen voor deze jaren bedragen dus resp. € 6 mln en € 13 mln. Tot op heden zijn er aanvragen gehonoreerd
               tot een bedrag van € 27 mln. Deze zullen in de jaren 2011 t/m 2015 tot betaling leiden. Met het consortium dat de SBOS-regeling
               uitvoert is overleg gaande over bijstelling van het contract. Opschorting van SBOS betekent immers minder werk voor wat betreft
               uitvoering en beheer. Over de hiermee gemoeide bedragen is er nog geen duidelijkheid en kan ik u nu niet nader informeren.
            </text:p>
      <text:h text:outline-level="2" text:style-name="stuktitel">Vraag 3
            </text:h>
      <text:p text:style-name="vraag">Waarom kiest u ervoor om dit besluit, dat een grote beleidswijziging met zich meebrengt, plotseling – en zonder vooraankondiging
               in de Focusbrief – te nemen? Waarom suggereert het ministerie in de verklaring van 6 augustus 2011,<text:note text:id="ID-2011Z16095-d29e137" text:note-class="footnote"><text:note-citation text:label="2">2</text:note-citation><text:note-body><text:p> https://www.sbos.nl/Public/NewsPage.aspx?id=19</text:p></text:note-body></text:note> dat deze maatregel terug te vinden is in de Focusbrief en is goedgekeurd door de Kamer, terwijl beiden niet het geval is?
               Waarom koos u er niet voor te wachten op een gedegen behandeling van dit besluit tijdens het begrotingsdebat 2012 zoals u
               zelf eerder aangaf?<text:note text:id="ID-2011Z16095-d29e145" text:note-class="footnote"><text:note-citation text:label="3">3</text:note-citation><text:note-body><text:p> Zie antwoord op vraag 4 van het lid Irrgang (Aanhangsel Handelingen, vergaderjaar 2010–2011, nr. 2945). «Voor 2011 staat voor het nieuwe beleid voor Burgerschap&amp; Internationale Samenwerkig een totaalbedrag van € 22,6 mln op
                  de begroting (€ 13 mln voor Subsidiefaciliteit Burgerschap &amp; OS (SBOS) en € 9,6 mln voor de nieuwe NCDO). In de Begroting
                  van 2012 zal ik uisluitsel geven over het beschikbare budget in 2012 en de jaren daarna.»
               </text:p></text:note-body></text:note>
               
            </text:p>
      <text:h text:outline-level="2" text:style-name="stuktitel">Antwoord 3
            </text:h>
      <text:p text:style-name="antwoord">Naar mijn oordeel is er geen sprake van «een grote beleidswijziging». Er blijft substantiële steun beschikbaar voor de bevordering
               van burgerschap in relatie tot internationale samenwerking. De verwijzing naar de Focusbrief gold het algemene kader van enerzijds
               nieuwe beleidsprioriteiten, en anderzijds de door te voeren bezuinigingen.
            </text:p>
      <text:h text:outline-level="2" text:style-name="stuktitel">Vraag 4
            </text:h>
      <text:p text:style-name="vraag">Erkent u dat een succesvolle SBOS-aanvraag – terecht – veel voorbereiding, planning en afstemming vereist? Wat is uw reactie
               op de stelling van wetenschapper en draagvlakdeskundige Lau Schulpen van de Radboud Universiteit Nijmegen dat «het besluit
               wel rauw op het dak valt zo midden in de subsidieaanvraag» en dat het voor organisaties die midden in de aanvraag zaten «verloren
               moeite» betekent?<text:note text:id="ID-2011Z16095-d29e163" text:note-class="footnote"><text:note-citation text:label="4">4</text:note-citation><text:note-body><text:p> http://www.viceversaonline.nl/2011/08/ministerie-zegt-juiste-wegen-bewandeld-te-hebben-bij-opschorting-sbos/</text:p></text:note-body></text:note>
               
            </text:p>
      <text:h text:outline-level="2" text:style-name="stuktitel">Antwoord 4
            </text:h>
      <text:p text:style-name="antwoord">Vanwege het effect en de kwaliteit van programma’s en projecten die worden beoogd, stelt het SBOS-programma inderdaad aan
               aanvragen hoge eisen. Garanties voor een succesvolle aanvraag zijn er echter niet. Ik kan me voorstellen dat de opschorting
               voor organisaties die van plan waren een aanvraag in te dienen als teleurstellend wordt ervaren.
            </text:p>
      <text:h text:outline-level="2" text:style-name="stuktitel">Vraag 5
            </text:h>
      <text:p text:style-name="vraag">Waarom is er geen inhoudelijke onderbouwing voor het besluit gegeven die verder gaat dan de bezuinigingsoperatie?</text:p>
      <text:h text:outline-level="2" text:style-name="stuktitel">Antwoord 5
            </text:h>
      <text:p text:style-name="antwoord">Voor mijn overwegingen voor dit besluit verwijs ik naar mijn antwoorden op de vragen 1 en 3.</text:p>
      <text:h text:outline-level="2" text:style-name="stuktitel">Vraag 6
            </text:h>
      <text:p text:style-name="vraag">Deelt u de opvatting dat investeren in de ontwikkeling van ontwikkelingslanden onlosmakelijk is verbonden met het investeren
               in verandering en dus burgerparticipatie hier in Nederland? Is dit voor u nog altijd een fundamenteel uitgangspunt van Internationale
               Samenwerking en van Nederlandse overheidsbeleid op dit gebied? Zo ja, hoe geeft u daar in de komende jaren concreet uiting
               aan?
            </text:p>
      <text:h text:outline-level="2" text:style-name="stuktitel">Antwoord 6
            </text:h>
      <text:p text:style-name="antwoord">Ik hecht veel waarde aan maatschappelijke betrokkenheid bij internationale samenwerking en actief burgerschap. Veel zaken
               die een direct Nederlands belang raken, hebben een internationale dimensie. Burgers moeten zelf weloverwogen keuzes kunnen
               maken. Dat kan niet zonder een publiek bewustzijn over armoede en ontwikkeling in de wereld en het belang van Nederland om
               op deze terreinen actief te zijn. Het kan evenmin zonder een geïnformeerd publiek debat over deze vraagstukken en over beleidskeuzes
               die ermee samenhangen. De overheid heeft hierbij een voorwaarden scheppende en waar nodig en mogelijk een katalyserende rol.
               Dit wordt ingevuld door kennis en  advies ter beschikking te stellen (via de vernieuwde NCDO) en door financiële ondersteuning
               (via SBOS), alsmede door communicatie over het ontwikkelingsbeleid. Begrip in de samenleving voor het belang van internationale
               samenwerking is verder gediend met het tonen van effecten en resultaten, de manier hoe die (kunnen) worden bereikt en hoe
               burgers daar zelf aan kunnen bijdragen.
            </text:p>
      <text:h text:outline-level="2" text:style-name="stuktitel">Vraag 7
            </text:h>
      <text:p text:style-name="vraag">Kunt u dit besluit nog terugdraaien en de SBOS-ronde van 1 september weer open stellen voor de tientallen maatschappelijke
               organisaties die in gerechtvaardigd vertrouwen reeds bezig waren met hun aanvraag? Zo neen, waarom niet?
            </text:p>
      <text:h text:outline-level="2" text:style-name="stuktitel">Antwoord 7
            </text:h>
      <text:p text:style-name="antwoord">Het alsnog openstellen van deze ronde is niet aan de orde omdat de budgettaire ruimte daarvoor ontbreek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