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35</text:p>
      <text:p text:style-name="kamervragen">Vragen van het lid 
            Schouw
            (D66) aan de minister van Veiligheid en Justitie over het gebrekkige openbare register voor nevenfuncties van rechters (ingezonden
            12 augustus 2011).
         </text:p>
      <text:p text:style-name="kamervragen">Antwoord van minister 
            Opstelten
            (Veiligheid en Justitie) (ontvangen  14 september 2011).
         </text:p>
      <text:h text:outline-level="2" text:style-name="stuktitel">Vraag 1
            </text:h>
      <text:p text:style-name="vraag">Heeft u kennisgenomen van de onderzoeken van het Financieele Dagblad naar het niet melden van nevenfuncties door rechters?<text:note text:id="ID-2011Z16079-d29e101" text:note-class="footnote"><text:note-citation text:label="1">1</text:note-citation><text:note-body><text:p> Het Financieele Dagblad, 25 mei 2011: «Rechters mogen niet zeggen: gaat u rustig slapen, we weten wat we doen. Ze moeten
                  zich verantwoorden» en  Het Financieele Dagblad, 4 augustus 2011: «Kamer wil ingreep bij rechters, Nog steeds blijk tientallen
                  rechters en plaatsvervangers niet alle bijbanen te melden.»
               </text:p></text:note-body></text:note>
               
            </text:p>
      <text:h text:outline-level="2" text:style-name="stuktitel">Antwoord 1
            </text:h>
      <text:p text:style-name="antwoord">Ja.</text:p>
      <text:h text:outline-level="2" text:style-name="stuktitel">Vraag 2
            </text:h>
      <text:p text:style-name="vraag">Erkent u dat het voor het vertrouwen in de rechtspraak van groot belang is dat mensen kunnen controleren of de rechter geen
               belangen heeft die strijdig kunnen zijn met een onafhankelijk oordeel?
            </text:p>
      <text:h text:outline-level="2" text:style-name="stuktitel">Antwoord 2
            </text:h>
      <text:p text:style-name="antwoord">Ja.</text:p>
      <text:h text:outline-level="2" text:style-name="stuktitel">Vraag 3
            </text:h>
      <text:p text:style-name="vraag">Wat is uw reactie op de rechters die, ook na aandringen van de beroepsvereniging Nederlandse Vereniging voor Rechtspraak,
               verzuimen hun nevenfuncties te melden?
            </text:p>
      <text:h text:outline-level="2" text:style-name="stuktitel">Antwoord 3
            </text:h>
      <text:p text:style-name="antwoord">Ik acht het – evenals de Raad voor de rechtspraak – van groot belang dat het nevenfunctieregister actueel en volledig is.
               Rechters zijn verplicht om hun nevenfuncties op te geven (artikel 44 Wet rechtspositie rechterlijke ambtenaren). Zij kunnen
               op die verantwoordelijkheid worden aangesproken door het gerechtsbestuur, dat het register van nevenfuncties dient bij te
               houden.
            </text:p>
      <text:p text:style-name="antwoord">Om de openbaarheid van nevenbetrekkingen van rechters te versterken en daarmee het vertrouwen in de onpartijdigheid en integriteit
               van de rechterlijke macht te vergroten, is een wetsvoorstel tot wijziging van de Wet rechtspositie rechterlijke ambtenaren
               ingediend, dat voorziet in een uitgebreidere regeling van de melding en registraties van nevenfuncties. Dit wetsvoorstel is
               aanhangig bij de EK (Kamerstukken I, vergaderjaar 2007/08, 29 937, A).
            </text:p>
      <text:h text:outline-level="2" text:style-name="stuktitel">Vraag 4
            </text:h>
      <text:p text:style-name="vraag">Klopt het dat niemand actief controleert of de rechters ook daadwerkelijk al hun nevenfuncties melden? Zo ja, geeft de actuele
               situatie naar uw mening aanleiding om hier strakker op toe te zien en zo nodig disciplinaire straffen uit te delen?
            </text:p>
      <text:h text:outline-level="2" text:style-name="stuktitel">Antwoord 4
            </text:h>
      <text:p text:style-name="antwoord">De gerechtsbesturen wijzen de rechters op hun plicht om hun nevenfuncties op te geven, maar zij hebben over het algemeen geen
               zicht op welke nevenfuncties ontbreken in het register. Om de gerechtsbesturen meer mogelijkheden te geven om het niet melden
               van nevenfuncties te bestraffen, voorziet het hiervoor genoemde wetsvoorstel er ook uitdrukkelijk in dat rechters kunnen worden
               ontslagen als zij zich, na een voorafgaande waarschuwing, wederom schuldig maken aan overtreding van de wettelijke bepalingen
               van nevenfuncties.
            </text:p>
      <text:h text:outline-level="2" text:style-name="stuktitel">Vraag 5
            </text:h>
      <text:p text:style-name="vraag">Welke maatregelen gaat u, danwel de Raad voor de Rechtspraak, treffen om het register van nevenfuncties zo spoedig mogelijk
               volledig te maken, te uniformeren (de hoeveelheid informatie over de nevenfunctie verschilt sterk per rechter), meer transparant
               te maken en te allen tijde actueel te houden?
            </text:p>
      <text:h text:outline-level="2" text:style-name="stuktitel">Antwoord 5
            </text:h>
      <text:p text:style-name="antwoord">De Raad voor de rechtspraak heeft, naar aanleiding van de berichten in het FD van 25 mei en 4 augustus jongstleden, de presidenten
               gevraagd er zorg voor te dragen, dat de registraties volledig en actueel zijn.
            </text:p>
      <text:p text:style-name="antwoord">Het hiervoor genoemde wetsvoorstel dat aanhangig is bij de EK, voorziet in een uitgebreidere regeling van de melding en registratie
               van gegevens van nevenbetrekkingen. Ter aanvulling van de huidige regeling bevat de voorgestelde nieuwe regeling onder meer
               een bepaling die voorschrijft welke gegevens over een nevenbetrekking dienen te worden gemeld en in het register moeten worden
               opgenomen en de wettelijke verplichting om zowel de kennisgevingen als het register jaarlijks te actualiseren. Dit zal naar
               mijn mening een belangrijke bijdrage kunnen leveren aan de bevordering van de uniformiteit, de transparantie en de actualiteit
               van het register van nevenfunc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