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2</text:p>
      <text:p text:style-name="kamervragen">Vragen van de leden 
            Van Gerven
            en 
            Leijten
            (beiden SP) aan de minister van Volksgezondheid, Welzijn en Sport over de overname van ziekenhuis ’t Lange Land (LZZ) (ingezonden
            5 augustus 2011).
         </text:p>
      <text:p text:style-name="kamervragen">Antwoord van minister 
            Schippers
            (Volksgezondheid, Welzijn en Sport) (ontvangen 14 september 2011).
         </text:p>
      <text:h text:outline-level="2" text:style-name="stuktitel">Vraag 1
            </text:h>
      <text:p text:style-name="vraag">Wat is uw opvatting over de aangekondigde overname van ’t Lange Landziekenhuis in Zoetermeer (LLZ) door een coöperatie van
               het Bronovo Ziekenhuis, Medisch Centrum Haaglanden en het Groene Hart Ziekenhuis?<text:note text:id="ID-2011Z15956-d29e104" text:note-class="footnote"><text:note-citation text:label="1">1</text:note-citation><text:note-body><text:p> Het Financieele Dagblad, 4 augustus 2011.</text:p></text:note-body></text:note>
               
            </text:p>
      <text:h text:outline-level="2" text:style-name="stuktitel">Antwoord 1
            </text:h>
      <text:p text:style-name="antwoord">‘t Lange Land Ziekenhuis (LLZ) maakt sinds 2008 deel uit van de genoemde coöperatie. De coöperatie onderzoekt op verzoek van
               LLZ de mogelijkheden om voor problemen van LLZ een oplossing te vinden binnen de structuur van de coöperatie. Aanleiding hiervoor
               is het onderzoek van LLZ waaruit is gebleken dat LLZ niet langer in staat is om een algemeen ziekenhuis met de gebruikelijke
               functies in stand te houden. Ik heb er niets op tegen dat een ziekenhuis op zoek gaat naar oplossingen om zo de financiële
               problemen het hoofd te bieden en een meer op de toekomst toegespitst zorgaanbod te realiseren. De wijze waarop hieraan invulling
               wordt gegeven, valt onder de bestuurlijke verantwoordelijkheid van het ziekenhuis. Besluitvorming over de precieze juridische
               vormgeving heeft overigens nog niet plaatsgevonden.
            </text:p>
      <text:h text:outline-level="2" text:style-name="stuktitel">Vraag 2
            </text:h>
      <text:p text:style-name="vraag">Past deze ontwikkeling in uw beleidsdoelstelling van kleinschalige zorg om de hoek? Zo ja, waarom? Zo nee, wat gaat u ondernemen?</text:p>
      <text:h text:outline-level="2" text:style-name="stuktitel">Antwoord 2
            </text:h>
      <text:p text:style-name="antwoord">Mijn beleid is er op gericht zoveel mogelijk basiszorg in de buurt te behouden. Basiszorg die geleverd wordt door bijvoorbeeld
               huisartsen, wijkverpleegkundigen of deels door ziekenhuizen. Dit beleidsstreven houdt niet automatisch in dat complete ziekenhuizen
               met het volledige palet aan ziekenhuiszorg onder alle omstandigheden in de buurt behouden moeten blijven. Kwaliteitsnormen
               of de financiële positie van een ziekenhuis kunnen voor een ziekenhuis aanleiding zijn voor een heroriëntatie op het zorgaanbod.
               Ik kan me voorstellen dat een ziekenhuis hierbij de keuze maakt voor behoud van bepaalde laagcomplexe zorg met een hoog volume
               in het ziekenhuis zelf en te stoppen met de complexe zorg waaraan strenge eisen van kwaliteit en veiligheid zijn verbonden.
               Deze ontwikkeling sluit aan bij mijn beleidsdoelstelling van kleinschalige zorg nabij.
            </text:p>
      <text:h text:outline-level="2" text:style-name="stuktitel">Vraag 3
            </text:h>
      <text:p text:style-name="vraag">Wilt u toelichten wat de gevolgen zullen zijn voor de bereikbaarheid van de ziekenhuiszorg  in een stad als Zoetermeer met
               bijna 122 000 inwoners? Bent u van mening dat de bereikbaarheid binnen de, voor de veiligheid en volksgezondheid verantwoorde,
               normen blijft?
            </text:p>
      <text:h text:outline-level="2" text:style-name="stuktitel">Antwoord 3
            </text:h>
      <text:p text:style-name="antwoord">Er zijn geen normen voor de bereikbaarheid van de totale ziekenhuiszorg. De bereikbaarheidsnorm van 45 minuten voor de acute
               zorg is enige norm die hier van belang is. Het Rijksinstituut voor Volksgezondheid en Milieu (RIVM) heeft onlangs onderzocht
               welke SEH-locaties kritisch zijn voor deze bereikbaarheidsnorm. Ik heb u deze analyse op 18 juli 2011 toegestuurd. LLZ in
               Zoetermeer is volgens de berekening van het RIVM geen kritische locatie en er zullen dus met een eventuele sluiting van deze
               SEH geen inwoners buiten de normtijd van 45 minuten vallen. Dit heeft te maken met de beschikbaarheid en bereikbaarheid van
               voldoende ziekenhuizen met een SEH in de regio.
            </text:p>
      <text:h text:outline-level="2" text:style-name="stuktitel">Vraag 4
            </text:h>
      <text:p text:style-name="vraag">Verwacht u dat het LLZ een volwaardige Spoedeisende Hulppost (SEH) met acht basisspecialismen zal behouden? Zo ja, op grond
               waarvan? Zo nee, wilt u hiervoor als systeemverantwoordelijke garant staan en wilt u dit antwoord toelichten?
            </text:p>
      <text:h text:outline-level="2" text:style-name="stuktitel">Antwoord 4
            </text:h>
      <text:p text:style-name="antwoord">Vooruitlopend op de definitieve plannen heeft LLZ mij laten weten dat zij in het gewijzigde en afgeslankte profiel 24 uur
               per dag spoedzorg beschikbaar zal houden in Zoetermeer. Wat deze spoedzorg exact behelst, is op dit moment op basis van de
               huidige plannen nog niet duidelijk aan te geven.
            </text:p>
      <text:h text:outline-level="2" text:style-name="stuktitel">Vraag 5
            </text:h>
      <text:p text:style-name="vraag">Hoeveel banen zijn gemoeid met de aangekondigde reorganisatie van het LLZ? Op welke afdelingen zullen ontslagen vallen?</text:p>
      <text:h text:outline-level="2" text:style-name="stuktitel">Antwoord 5
            </text:h>
      <text:p text:style-name="antwoord">LLZ heeft me hierover de volgende informatie verstrekt. De reductie van het aantal full time eenheden is vooralsnog berekend
               op 114 fte’s (152 banen). De coöperatie beschikt over een zeer recent gezamenlijk met de vakbonden opgesteld concept-sociaal
               plan dat ondermeer voorziet in het zoveel mogelijk herplaatsen van boventallige medewerkers van LLZ bij de andere ziekenhuizen.
               Verder bestaat bij LLZ de verwachting dat als gevolg van natuurlijk verloop uiteindelijk een gering aantal personen elders
               aan een nieuwe baan geholpen moet worden.
            </text:p>
      <text:h text:outline-level="2" text:style-name="stuktitel">Vraag 6
            </text:h>
      <text:p text:style-name="vraag">Wilt u de Kamer een overzicht sturen van het risico dat per ziekenhuis in Nederland wordt gelopen op faillissement of overname
               als gevolg van liquiditeitsproblemen door  afwaardering van vastgoed? Welke ziekenhuizen lopen het grootste risico? Zo nee,
               waarom bent u hiertoe niet bereid?
            </text:p>
      <text:h text:outline-level="2" text:style-name="stuktitel">Antwoord 6
            </text:h>
      <text:p text:style-name="antwoord">Ik ga hier uit van de eigen verantwoordelijkheid en belangen van de betrokken partijen. Aanbieders en hun belanghebbenden,
               waaronder zorgverzekeraars/zorgkantoren, banken, cliënten(organisaties) en het personeel, worden zo optimaal gestimuleerd
               om alles op alles te zetten om een faillissement en daarmee discontinuïteit van zorg te voorkomen. Elk van de genoemde partijen
               heeft iets te verliezen. Zij hebben daarom belang bij vroegtijdige signalering en een terugvalplan. Ik zorg dat verzekeraars
               verplicht kunnen worden in hun overeenkomsten met zorgaanbieders afspraken te maken over vroegtijdige signalering van problemen.
            </text:p>
      <text:p text:style-name="antwoord">Daarnaast krijgen zorgverzekeraars de plicht om te melden wanneer zij (op korte termijn) niet meer aan hun zorgplicht kunnen
               voldoen. De NZa zal daar actief op toezien.
            </text:p>
      <text:p text:style-name="antwoord">LLZ heeft aangegeven dat de herwaardering van vastgoed niet doorslaggevend is bij het optredende liquiditeitsprobleem op korte
               termijn. De hoofdoorzaak bij LLZ is dat de opbrengsten uit de zorg structureel niet in balans zijn met het kostenniveau.
            </text:p>
      <text:h text:outline-level="2" text:style-name="stuktitel">Vraag 7
            </text:h>
      <text:p text:style-name="vraag">Bent u van mening dat de privatisering van het vastgoed van zorginstellingen mag leiden tot verminderde beschikbaarheid en
               bereikbaarheid van ziekenhuiszorg? Zo ja, wat is het volgende ziekenhuis dat zal verdwijnen? Zo nee, op welke wijze gaat u
               dit voorkomen?
            </text:p>
      <text:h text:outline-level="2" text:style-name="stuktitel">Antwoord 7
            </text:h>
      <text:p text:style-name="antwoord">Wijzigingen in de eigendomsstructuur van instellingen mogen niet leiden tot het niet beschikbaar zijn van de zogenaamde cruciale
               zorgfuncties. Het monitoren van de beschikbaarheid van deze functies binnen de daartoe aangegeven normen reken ik tot mijn
               verantwoordelijkheid. Voor het overige kunnen wijzigingen in de eigendomsstructuur leiden tot veranderingen in het daadwerkelijke
               aanbod van zorg. De verzekeraar heeft hierbij de regie als het gaat om de invulling van zijn zorgplicht. De raden van bestuur
               van zorginstellingen zullen onder druk van de veranderende marktordening steeds meer gedwongen worden het aanbod van zorg
               zodanig in te richten dat het voldoet aan de wensen van de verzekerden. Het eigendom en de beschikbaarheid van het vastgoed
               zal volgend zijn op deze ontwikkelingen.
            </text:p>
      <text:h text:outline-level="2" text:style-name="stuktitel">Vraag 8
            </text:h>
      <text:p text:style-name="vraag">Deelt u de mening dat het niet ingrijpen door de overheid bij een dreigend faillissement van een ziekenhuis gelijk staat aan
               vernietiging van door de zorgpremie- en belastingbetaler opgebracht kapitaal? Zo nee, waarom niet?
            </text:p>
      <text:h text:outline-level="2" text:style-name="stuktitel">Antwoord 8
            </text:h>
      <text:p text:style-name="antwoord">Ik deel die mening niet. Zorgaanbieders hebben zelf de verantwoordelijkheid om hun bedrijfsvoering op orde te houden. Wanneer
               hen dat niet lukt, gaan ze failliet. Het ontbreken van die prikkel en de ondoelmatigheden die daaruit voortvloeien trekken
               naar mijn mening een grotere wissel op de premie- en belastingbetaler. De reële dreiging van een faillissement zal de zorgaanbieders,
               maar ook andere belanghebbenden zoals zorgverzekeraars, banken en personeel  juist aansporen om hun uiterste best te doen
               om een faillissement te voorkomen. De zorgaanbieder kan daartoe zelfs zorgactiviteiten en/of gebouwen verkopen en met de opbrengst
               daarvan de zorg en financiën weer op orde krijgen.
            </text:p>
      <text:p text:style-name="antwoord">Wanneer de overheid zou ingrijpen bij een dreigend faillissement, heeft de zorgaanbieder daarentegen geen prikkel meer om
               verstandig met de premie- en belastingmiddelen om te gaan.
            </text:p>
      <text:h text:outline-level="2" text:style-name="stuktitel">Vraag 9
            </text:h>
      <text:p text:style-name="vraag">Waarom heeft, indien de zorg in een ziekenhuis van onvoldoende kwaliteit is of er financiële problemen zijn ontstaan, het
               simpelweg failliet laten gaan uw voorkeur boven overheidsingrijpen namens de premiebetaler om de zorg op het gewenste niveau
               te brengen? Heeft dit iets te maken met uw geloof in marktwerking als ordeningsmechanisme voor de gezondheidszorg?
            </text:p>
      <text:h text:outline-level="2" text:style-name="stuktitel">Antwoord 9
            </text:h>
      <text:p text:style-name="antwoord">Ik ben er van overtuigd dat een reële dreiging van faillissement er voor zal zorgen dat zorgaanbieders en hun belanghebbenden
               zullen zorgen dat financiële problemen worden voorkomen of, wanneer ze zich toch voordoen, zo snel mogelijk worden opgelost.
               Indien het de aanbieder niet lukt, wil ik hem niet belonen door hem alsnog te redden. Ik ontneem dan immers de kans voor andere
               zorgaanbieders om de zorg over te nemen en deze wel rendabel aan te bieden.
            </text:p>
      <text:p text:style-name="antwoord">Overigens kan en wil ik, via de Inspectie voor de Gezondheidszorg (IGZ), wel ingrijpen als een zorgaanbieder slechte kwaliteit
               levert. De IGZ heeft daartoe diverse instrumenten zoals een aanwijzing, het plaatsen van een zorgaanbieder onder verscherpt
               toezicht of het geven van een bevel.
            </text:p>
      <text:h text:outline-level="2" text:style-name="stuktitel">Vraag 10
            </text:h>
      <text:p text:style-name="vraag">Is het niet ten principale zo dat de zorgbehoefte leidend moet zijn bij het al dan niet in stand houden van ziekenhuizen of
               ziekenhuisafdelingen  en dat niet andere redenen als financiële problemen, vermeend eigenbelang en strategische afwegingen
               of het worden weggeconcurreerd door andere ziekenhuizen bij mismanagement, een reden mag zijn voor het verdwijnen van ziekenhuizen
               of het sluiten van afdelingen?  Zo nee, kunt u dit nader motiveren?
            </text:p>
      <text:h text:outline-level="2" text:style-name="stuktitel">Antwoord 10
            </text:h>
      <text:p text:style-name="antwoord">De zorgverzekeraars moeten aan de zorgplicht tegenover hun verzekerden voldoen. Wanneer de zorgverzekeraar voor het voldoen
               aan zijn zorgplicht een bepaalde aanbieder niet (meer) nodig heeft, is er geen reden  die zorgaanbieder in stand  te houden.
               Alleen wanneer blijkt dat er na een faillissement geen vervangend aanbod voor cruciale zorg kan worden gevonden, garandeert
               de overheid dat de zorg, niet de zorgaanbieder, in stand worden gehouden.
            </text:p>
      <text:h text:outline-level="2" text:style-name="stuktitel">Vraag 11
            </text:h>
      <text:p text:style-name="vraag">Wilt u toelichten waarom het College Sanering Zorginstellingen wordt ondergebracht bij de Nederlandse Zorgautoriteit (NZa),
               terwijl deze organisatie nauwelijks toezicht houdt op de financiële situatie van een zorgaanbieder? Vindt u het, gelet op
               de huidige en te verwachten problemen met het vastgoed, verstandig om deze taken aan de NZa over te dragen? Is het niet veel
               verstandiger het College Sanering Zorginstellingen vooralsnog in stand te houden gezien de onzekere situatie van vele zorginstellingen?<text:note text:id="ID-2011Z15956-d29e223" text:note-class="footnote"><text:note-citation text:label="2">2</text:note-citation><text:note-body><text:p> http://www.zorgvisie.nl/Ondernemen/Schippers-heft-College-sanering-zorginstellingen-op.htm</text:p></text:note-body></text:note>
               
            </text:p>
      <text:h text:outline-level="2" text:style-name="stuktitel">Antwoord 11
            </text:h>
      <text:p text:style-name="antwoord">Het College sanering zorginstellingen (Csz) heeft momenteel niet de wettelijke taak toezicht te houden op de financiële situatie
               van een zorgaanbieder. Ook de Nederlandse Zorgautoriteit (NZa) houdt geen toezicht op de financiële situatie van individuele
               zorgaanbieders.  Dit is dus geen argument om het Csz niet bij de NZa onder te brengen. In de afgelopen jaren heeft het Csz
               wel in een aantal gevallen, op verzoek van de minister van VWS, onderzoek gedaan naar de financiële situatie van een individuele
               zorgaanbieder. Het betreft hier echter geen wettelijke taak van het Csz; medewerking door zorgaanbieders aan dergelijk onderzoek
               van het Csz gebeurde op basis van vrijwilligheid.
            </text:p>
      <text:p text:style-name="antwoord">In mijn brief «Waarborgen voor continuïteit van zorg» aan uw Kamer van 27 april 2011 heb ik aangegeven wat mijn verantwoordelijkheid
               is bij het waarborgen van de continuïteit van zorg. Onderzoek op mijn verzoek naar de financiële situatie van een individuele
               zorgaanbieder past niet meer bij mijn verantwoordelijkheid zoals ik die in deze brief heb weergegeven.
            </text:p>
      <text:p text:style-name="antwoord">Nu niet langer sprake is van saneringsbeslissingen door de minister en ook het bouwregime op grond van de Wtzi inmiddels is
               afgeschaft, waardoor meer vrijheden voor zorgaanbieders ten aanzien van hun vastgoed ontstaan, ligt het in de rede om de resterende
               taken van het Csz onder te brengen bij de NZa. Na inwerkingtreding van de Wet cliëntenrechten zorg, de Tijdelijke wet ambulancezorg
               en de Wet investeren in zorg door uitkeerbare winst medisch specialistische zorg, thans nog wetsvoorstellen, gaat het uitsluitend
               nog om de saneringsregeling op grond van de Wet op bijzondere medische verrichtingen (Wbmv). Daarnaast heeft het Csz op grond
               van het wetsvoorstel voor en Tijdelijke wet ambulancezorg nog de taak om saneringsaanvragen af te wikkelen, die op grond van
               de Wet ambulancevervoer zijn ingediend.
            </text:p>
      <text:p text:style-name="antwoord">In het kader van de overgang naar integrale tarieven in de cure en de care zijn er goede overgangsregimes vastgesteld, om
               problemen met vastgoed te voorkomen. Bij de uitvoering van deze overgangsregimes speelt het Csz geen rol. De NZa is hier de
               aangewezen toezichthouder.
            </text:p>
      <text:p text:style-name="antwoord">Besloten is de taken van het Csz met het oog op verdere stroomlijning van de taken van zelfstandige bestuursorganen op het
               terrein van de zorg te doen overgaan naar de NZa. Daarmee zal het aantal zelfstandige bestuursorganen in de zorg met één worden
               teruggebracht. Dit draagt bij aan de bestuurlijke vereenvoudiging die de regering voor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