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0</text:p>
      <text:p text:style-name="kamervragen">Vragen van de leden 
            Van der Staaij
            (SGP), 
            De Roon
            (PVV) en 
            Voordewind
            (ChristenUnie) aan de ministers van Buitenlandse Zaken en van Binnenlandse Zaken en Koninkrijksrelaties over steun van de
            gemeente Vlaardingen aan initiatiefnemers Gazavloot (ingezonden 7 juni 2011).
         </text:p>
      <text:p text:style-name="kamervragen">Antwoord van minister 
            Rosenthal
            (Buitenlandse Zaken), mede namens de minister van Binnenlandse Zaken en Koninkrijksrelaties (ontvangen 14 september 2011).
         </text:p>
      <text:h text:outline-level="2" text:style-name="stuktitel">Vraag 1
            </text:h>
      <text:p text:style-name="vraag">Heeft u kennisgenomen van de berichtgeving over de steun van de gemeente Vlaardingen aan de initiatiefnemers van de tweede
               Gazavloot?<text:note text:id="ID-2011Z11974-d29e102" text:note-class="footnote"><text:note-citation text:label="1">1</text:note-citation><text:note-body><text:p>Reformatorisch Dagblad, 28 mei 2011.</text:p></text:note-body></text:note>
               
            </text:p>
      <text:h text:outline-level="2" text:style-name="stuktitel">Antwoord 1
            </text:h>
      <text:p text:style-name="antwoord">Ja.</text:p>
      <text:h text:outline-level="2" text:style-name="stuktitel">Vraag 2
            </text:h>
      <text:p text:style-name="vraag">Hoe beoordeelt u deze berichtgeving en de beschreven rol van zowel de gemeente Vlaardingen als haar burgemeester, mede in
               het licht van het kabinetsbeleid ten aanzien van Israël en het Midden-Oosten vredesproces?
            </text:p>
      <text:h text:outline-level="2" text:style-name="stuktitel">Antwoord 2
            </text:h>
      <text:p text:style-name="antwoord">In de berichtgeving wordt gerefereerd aan de jaarlijkse Palestijnse bijeenkomst in Vlaardingen en de aanwezigheid van de burgemeester
               van Vlaardingen daarbij. Een van de sprekers was de voorzitter van de stichting Nederland-Gaza. De burgemeester had geen actieve
               rol tijdens deze bijeenkomst.
            </text:p>
      <text:p text:style-name="antwoord">De regering ziet deelname en bijdragen aan de Gaza-vloot – door wie en wat dan ook – als tegenwerking van de inspanningen
               om het vredesproces in het Midden-Oosten te bevorderen. Er mag geen spanning zijn tussen het buitenlands beleid en het optreden
               van lokale overheden. Daarover voert de regering zo nodig ook overleg met lokale overheden.
            </text:p>
      <text:p text:style-name="antwoord">De bijeenkomst, waarbij door één van de deelnemers is gepleit vóór de Gaza-vloot, vond plaats in een buurthuis. Voor dat buurthuis
               is een algemene gemeentelijke subsidie verstrekt. De burgemeester was aanwezig in zijn rol als burgervader en niet met het
               oog op enige flottielje gerelateerde aspecten. Het optreden van de gemeente Vlaardingen en van de burgemeester in onderliggende
               kwestie beschouwt de regering derhalve niet als gerichte ondersteuning van de Gaza-vloot. Ware dit het geval geweest, dan
               was de regering zeker in overleg getreden met de gemeente Vlaardingen.
            </text:p>
      <text:h text:outline-level="2" text:style-name="stuktitel">Vraag 3 en 4
            </text:h>
      <text:p text:style-name="vraag">Hoe beoordeelt u het dat dubieuze organisaties die meewerken aan provocatieve, anti-Israëlacties via de in het artikel genoemde
               Dag van het Land en het Vele Vlaardingers één Huis (VVEH) profiteren van gemeentelijk subsidiegeld? Past dit binnen geldende
               wet- en regelgeving ter zake?
            </text:p>
      <text:p text:style-name="vraag">Bent u bereid te bevorderen dat de gemeente Vlaardingen op geen enkele wijze – direct of indirect – faciliteiten of subsidies
               ten goede laat komen aan organisaties die een link hebben met Jodenhaat, terrorisme of anderszins het vredesproces in het
               Midden Oosten frustreren?
            </text:p>
      <text:h text:outline-level="2" text:style-name="stuktitel">Antwoord 3 en 4
            </text:h>
      <text:p text:style-name="antwoord">Uit informatie van de gemeente Vlaardingen blijkt dat de gemeente geen subsidierelatie heeft onderhouden of onderhoudt met
               dergelijke organisaties. Mocht de gemeente Vlaardingen steun geven aan antisemitische of terroristische organisaties, wat
               in dit geval niet aan de orde is, dan zou de regering onmiddellijk interveni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