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28</text:p>
      <text:p text:style-name="kamervragen">Vragen van de leden 
            Elissen,
            
            
            Hernandez
            en 
            Kortenoeven
            (allen PVV) aan de ministers van Veiligheid en Justitie, van Buitenlandse Zaken, van Binnenlandse Zaken en Koninkrijksrelaties
            en van Defensie over een blunder bij DigiNotar (ingezonden 1 september 2011).
         </text:p>
      <text:p text:style-name="kamervragen">Antwoord van minister 
            Donner
            (Binnenlandse Zaken en Koninkrijksrelaties), mede namens de ministers van Veiligheid en Justitie, van Buitenlandse Zaken en
            van Defensie (ontvangen 13 september 2011).
         </text:p>
      <text:p text:style-name="alineagroep"><text:span text:style-name="vet">Inleiding</text:span></text:p>
      <text:p text:style-name="alineagroep.end">In antwoord op het verzoek van het lid Heijnen in de regeling van werkzaamheden  van 7 september 2011 (kenmerk 2011Z17081) deel ik u mee, mede namens de minister van Veiligheid en Justitie, dat het kabinet uw Kamer, zoals verzocht, per brief nader
                  zal informeren over de gebeurtenissen, voorafgaande aan het plenaire debat hierover. In die brief zal ik ook ingaan op de
                  belangrijkste berichten in de media over de veiligheid van overheidswebsites.
               </text:p>
      <text:h text:outline-level="2" text:style-name="stuktitel">Vraag 1
            </text:h>
      <text:p text:style-name="vraag">Kent u het bericht «Browsermakers geven nieuwe versie uit na DigiNotar blunder»?<text:note text:id="ID-2011Z16661-d29e104" text:note-class="footnote"><text:note-citation text:label="1">1</text:note-citation><text:note-body><text:p>«Browsermakers geven nieuwe versie uit na DigiNotar blunder» (http://tweakers.net/nieuws/76445/browsermakers-geven-nieuwe-versies-uit-na-diginotar-blunder.html)</text:p></text:note-body></text:note>
               
            </text:p>
      <text:h text:outline-level="2" text:style-name="stuktitel">Antwoord 1
            </text:h>
      <text:p text:style-name="antwoord">Ja.</text:p>
      <text:h text:outline-level="2" text:style-name="stuktitel">Vraag 2
            </text:h>
      <text:p text:style-name="vraag">Heeft deze blunder gevolgen voor het gebruik van DigiD omdat DigiNotar het bedrijf is dat de beveiligingscertificaten levert
               waardoor burgers veilig gebruik kunnen maken van DigiD?
            </text:p>
      <text:h text:outline-level="2" text:style-name="stuktitel">Antwoord 2
            </text:h>
      <text:p text:style-name="antwoord">Het heeft gevolgen gehad voor het gebruik van DigiD. In de loop van dinsdag 6 september is DigiD overgeschakeld naar een andere
               certificaatleverancier. Voor die tijd kunnen burgers geconfronteerd zijn met waarschuwingen of meldingen dat de site niet
               langer vertrouwd kan worden.
            </text:p>
      <text:h text:outline-level="2" text:style-name="stuktitel">Vraag 3
            </text:h>
      <text:p text:style-name="vraag">Is er aanleiding om DigiNotar en andere «certificate authorities» aan nadere inspectie te onderwerpen om de privacy van Nederlandse
               burgers te waarborgen?
            </text:p>
      <text:h text:outline-level="2" text:style-name="stuktitel">Antwoord 3
            </text:h>
      <text:p text:style-name="antwoord">Het Kabinet heeft in de nacht van vrijdag op zaterdag het operationele beheer van systemen voor certificaten van DigiNotar
               overgenomen, teneinde de schade van de gebleken inbreuk op de integriteit van het internetverkeer te beperken en de beheersmaatregelen
               ter beperking van de gevolgen te kunnen treffen. Daardoor wordt een beheersbare migratie naar andere certificaten mogelijk
               zonder dat dit voor zover bekend additionele risico’s schept.
            </text:p>
      <text:p text:style-name="antwoord">Op dit moment wordt prioriteit gegeven aan het beheersen van het huidige incident en de gevolgen daarvan. Tegelijkertijd constateert
               het Kabinet dat de structurele betekenis van de gebeurtenissen in ogenschouw moeten worden genomen. Als onderdeel daarvan
               voert het ministerie van Binnenlandse Zaken en Koninkrijksrelaties een onderzoek uit naar het gehele stelsel en proces rondom
               PKI-Overheid, inclusief het toezicht daarop. De Tweede Kamer wordt hierover geïnformeerd zodra hierover meer duidelijkheid
               is.
            </text:p>
      <text:h text:outline-level="2" text:style-name="stuktitel">Vraag 4
            </text:h>
      <text:p text:style-name="vraag">Gaat de blunder bij DigiNotar naar uw verwachting gevolgen hebben voor de electronische dienstverlening van de overheid? Gaan
               burgers en/of overheidsonderdelen hier hinder van ondervinden? Zo nee, waarom niet?
            </text:p>
      <text:h text:outline-level="2" text:style-name="stuktitel">Antwoord 4
            </text:h>
      <text:p text:style-name="antwoord">De inbraak bij DigiNotar en de door de hacker daarbij aangemaakte en gebruikte certificaten vormen een ernstige aantasting
               van het vertrouwen in en de integriteit van het digitale communicatieverkeer. De aantasting van het vertrouwen in de certificaten
               van DigiNotar kan potentieel grote implicaties hebben voor zowel het verkeer tussen mens en machine als voor het verkeer tussen
               machines onderling.
            </text:p>
      <text:p text:style-name="antwoord">Voor het digitale communicatieverkeer ontstaat door het aanmaken en gebruik van boven genoemde certificaten het risico dat
               het voor de internetgebruiker niet meer zichtbaar is of hij te maken heeft met een betrouwbare website of computer, blijkend
               uit het certificaat («slotje») op het scherm. De mogelijke introductie van deze certificaten maakt, dat gebruikers er niet
               meer in alle gevallen zonder meer van uit kunnen gaan, dat het een veilige internetcommunicatie betreft. In dergelijke gevallen
               kan de burger worden doorgeleid naar een niet bedoelde site, waarbij de gegevens die de burger verstrekt, in verkeerde handen
               terechtkomen. Hierdoor wordt het vertrouwen in het digitale communicatieverkeer ernstig aangetast.
            </text:p>
      <text:p text:style-name="antwoord">Het Kabinet heeft het operationele beheer van de systemen voor certificering bij DigiNotar gecontroleerd overgenomen, zodat
               de certificaten gefaseerd kunnen worden ingetrokken en het gebruik van de door hacker aangemaakt en gebruikte certificaten
               kan worden gemonitord en kan worden bestreden waar dit wordt waargenomen.
            </text:p>
      <text:p text:style-name="antwoord">Er zijn tot dusver echter geen aanwijzingen dat dit in Nederland ook daadwerkelijk heeft plaatsgevonden.</text:p>
      <text:h text:outline-level="2" text:style-name="stuktitel">Vraag 5
            </text:h>
      <text:p text:style-name="vraag">Heeft het feit dat bedrijven als Mozilla, Microsoft<text:note text:id="ID-2011Z16661-d29e158" text:note-class="footnote"><text:note-citation text:label="2">2</text:note-citation><text:note-body><text:p>«Microsoft Security Advisory (2607712)» (http://www.microsoft.com/technet/security/advisory/2607712.mspx)</text:p></text:note-body></text:note> en Google het vertrouwen in DigiNotar hebben opgezegd gevolgen voor de samenwerking tussen de Nederlandse overheid en DigiNotar?
            </text:p>
      <text:h text:outline-level="2" text:style-name="stuktitel">Antwoord 5
            </text:h>
      <text:p text:style-name="antwoord">Het Kabinet heeft het vertrouwen in het bedrijf DigiNotar en alle door hen geleverde diensten en certificaten opgezegd en
               het operationele beheer van het systeem voor het verstrekken van certificering overgenomen. Alle door het bedrijf afgegeven
               certificaten voor publieke en semi-publieke organisaties worden vervangen door certificaten van andere certificatenleveranciers
               nadat is gebleken dat de certificaten en diensten van de andere certificatenleveranciers betrouwbaar zijn.
            </text:p>
      <text:h text:outline-level="2" text:style-name="stuktitel">Vraag 6
            </text:h>
      <text:p text:style-name="vraag">Klopt de uitspraak van woordvoerder Jochem Binst dat de blunder van Diginotar geen gevolgen heeft voor het werk dat DigiNotar
               voor de overheid doet? Zo ja, kunt u dit toelichten?
            </text:p>
      <text:h text:outline-level="2" text:style-name="stuktitel">Antwoord 6
            </text:h>
      <text:p text:style-name="antwoord">Zie het antwoord op vraag 5.</text:p>
      <text:h text:outline-level="2" text:style-name="stuktitel">Vraag 7
            </text:h>
      <text:p text:style-name="vraag">Klopt het dat DigiNotar gehackt is, zoals op F-secure wordt gemeld?<text:note text:id="ID-2011Z16661-d29e190" text:note-class="footnote"><text:note-citation text:label="3">3</text:note-citation><text:note-body><text:p>«DigiNotar Hacked by Black.Spook and Iranian Hackers» </text:p><text:p>(http://www.f-secure.com/weblog/archives/00002228.html)</text:p></text:note-body></text:note>
               
            </text:p>
      <text:h text:outline-level="2" text:style-name="stuktitel">Antwoord 7
            </text:h>
      <text:p text:style-name="antwoord">Er heeft een hack (digitale inbraak) bij DigiNotar plaatsgevonden. Zie feitenrelaas in brief d.d. 5 september.</text:p>
      <text:h text:outline-level="2" text:style-name="stuktitel">Vraag 8
            </text:h>
      <text:p text:style-name="vraag">Gaat u onderzoeken of Iran achter de (geslaagde) hackpoging van DigiNotar zit? Zo nee, waarom niet? Zo ja, is hier sprake
               van cybercrime of cyberwarfare?
            </text:p>
      <text:h text:outline-level="2" text:style-name="stuktitel">Antwoord 8
            </text:h>
      <text:p text:style-name="antwoord">Het Kabinet onderzoekt momenteel wie betrokken zijn bij het hacken van DigiNotar. Mede in het licht van de uitkomst daarvan
               zal het Kabinet beslissen over passende vervolgstappen.
            </text:p>
      <text:h text:outline-level="2" text:style-name="stuktitel">Vraag 9
            </text:h>
      <text:p text:style-name="vraag">Gaat u onderzoeken of er mensenrechten in Iran zijn geschonden doordat Iran een Nederlands certificaat heeft weten te bemachtigen?</text:p>
      <text:h text:outline-level="2" text:style-name="stuktitel">Antwoord 9
            </text:h>
      <text:p text:style-name="antwoord">Zie het antwoord op vraag 8.</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