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27</text:p>
      <text:p text:style-name="kamervragen">Vragen van het lid 
            Verhoeven
            (D66) aan de minister van Binnenlandse Zaken en Koninkrijksrelaties over de beveiliging van Digi-D en overheidswebsites (ingezonden
            31 augustus 2011).
         </text:p>
      <text:p text:style-name="kamervragen">Antwoord van minister 
            Donner
            (Binnenlandse Zaken en Koninkrijksrelaties), mede namens de ministers van Veiligheid en Justitie, van Buitenlandse Zaken en
            van Defensie (ontvangen 13 september 2011).
         </text:p>
      <text:p text:style-name="alineagroep"><text:span text:style-name="vet">Inleiding</text:span></text:p>
      <text:p text:style-name="alineagroep.end">In antwoord op het verzoek van het lid Heijnen in de regeling van werkzaamheden  van 7 september 2011 (kenmerk 2011Z17081) deel ik u mee, mede namens de minister van Veiligheid en Justitie, dat het kabinet uw Kamer, zoals verzocht, per brief nader
                  zal informeren over de gebeurtenissen, voorafgaande aan het plenaire debat hierover. In die brief zal ik ook ingaan op de
                  belangrijkste berichten in de media over de veiligheid van overheidswebsites.
               </text:p>
      <text:h text:outline-level="2" text:style-name="stuktitel">Vraag 1
            </text:h>
      <text:p text:style-name="vraag">Heeft u kennisgenomen van het bericht «Browsers dumpen Diginotar na Iraanse Gmail-tap» en specifiek het in de ban doen van
               het Diginotar certificaat door Firefox, IE en Chrome?<text:note text:id="ID-2011Z16612-d29e96" text:note-class="footnote"><text:note-citation text:label="1">1</text:note-citation><text:note-body><text:p>Webwereld.nl, 30 aug 2011.</text:p></text:note-body></text:note>
               
            </text:p>
      <text:h text:outline-level="2" text:style-name="stuktitel">Antwoord 1
            </text:h>
      <text:p text:style-name="antwoord">Ja.</text:p>
      <text:h text:outline-level="2" text:style-name="stuktitel">Vraag 2
            </text:h>
      <text:p text:style-name="vraag">Is het zo dat de Nederlandse staat via onder meer Digi-D ook gebruik maakt van de diensten en specifiek van certificaten van
               Diginotar? Kunt u een opsomming geven van de verschillende websites en diensten die hier gebruik van nemen?
            </text:p>
      <text:h text:outline-level="2" text:style-name="stuktitel">Antwoord 2
            </text:h>
      <text:p text:style-name="antwoord">Ja. De DigiNotar certificaten voor DigiD zijn inmiddels vervangen.</text:p>
      <text:p text:style-name="antwoord">Het betreft enkele tienduizenden certificaten van DigiNotar waarvan de betrouwbaarheid thans ter discussie is gesteld. Daaronder
               valt een substantieel aantal certificaten dat in gebruik is bij de Nederlandse staat en dat wordt ingezet voor diverse overheidswebsites
               en -diensten. Alle door het bedrijf DigiNotar uitgegeven certificaten voor publieke en semi-publieke organisaties worden of
               zijn inmiddels vervangen door certificaten van andere (PKI-) certificatenleveranciers. De CIO’s (Chief Information Officers)
               van Rijk en decentrale overheden zijn aangewezen om de omzetting van de certificaten van DigiNotar aan te sturen. In de komende
               periode gaan alle websites en diensten gefaseerd en gecontroleerd over op nieuwe certificaten.
            </text:p>
      <text:h text:outline-level="2" text:style-name="stuktitel">Vraag 3
            </text:h>
      <text:p text:style-name="vraag">Betekent de genoemde inbreuk dat de handtekening van Diginotar nu de facto waardeloos is geworden, dat browsers ook de beveiliging
               van Digi-D niet meer op waarde kunnen schatten en dat browsers beveiligingswaarschuwingen zullen geven bij veilige overheidswebsites?
               Biedt dit ruimte voor derde partijen om onveilige kopieën te maken van overheidswebsites die dan dezelfde melding zullen krijgen,
               maar in tegenstelling tot de originelen niet meer veilig zijn en die burgers kunnen misleiden?
            </text:p>
      <text:h text:outline-level="2" text:style-name="stuktitel">Antwoord 3
            </text:h>
      <text:p text:style-name="antwoord">Nee. Uit de omstandigheid dat thans DigiNotar-certificaten gecompromitteerd blijken te kunnen zijn, kan en mag niet worden
               geconcludeerd dat alle historische transacties van DigiNotar mogelijk gecompromitteerd zijn;
            </text:p>
      <text:p text:style-name="antwoord">Inmiddels zijn DigiD.nl en mijn.belastingdienst.nl overgegaan naar een andere certificaatleverancier, waarvan de certificaten
               betrouwbaar zijn en worden vertrouwd door de softwareleveranciers;
            </text:p>
      <text:p text:style-name="antwoord">Ja, het is mogelijk dat browsers in de omschakelperiode naar andere certificaten beveiligingswaarschuwingen geven bij veilige
               overheidswebsites en;
            </text:p>
      <text:p text:style-name="antwoord">Ja, in de omschakelperiode naar andere certificaten is het mogelijk dat derde partijen onveilige kopieën kunnen maken van
               overheidswebsites (de zgn. omgeleide sites), die gebruik maken van de door de hacker oneigenlijk aangemaakte certificaat van
               DigiNotar. Om deze reden is het operationele beheer van het systeem voor het verstrekken van certificering gecontroleerd overgenomen
               zodat de certificaten gefaseerd kunnen worden ingetrokken en het gebruik van de door hacker aangemaakt en gebruikte certificaten
               kan worden gemonitord en kan worden bestreden waar dit wordt waargenomen.
            </text:p>
      <text:h text:outline-level="2" text:style-name="stuktitel">Vraag 4
            </text:h>
      <text:p text:style-name="vraag">Kunt u via onafhankelijk onderzoek aantonen dat de beveiliging van overheidsdiensten zoals Digi-D en beveiligde websites nog
               altijd afdoende is?
            </text:p>
      <text:h text:outline-level="2" text:style-name="stuktitel">Antwoord 4
            </text:h>
      <text:p text:style-name="antwoord">De overheid neemt diverse maatregelen om de beveiliging van overheidsdiensten en -websites te beheersen. Zo heeft het Kabinet,
               na overleg met het moederbedrijf van DigiNotar, nog in de nacht van vrijdag op zaterdag het operationele beheer van systemen
               voor certificaten van het bedrijf overgenomen teneinde de schade van de gebleken inbreuk op de integriteit van het internetverkeer
               en de beheersmaatregelen ter beperking van de gevolgen van de gebeurtenis. Daardoor wordt een beheersbare migratie naar andere
               certificaten mogelijk zonder dat dit additionele risico’s schept voor zover bekend.
            </text:p>
      <text:p text:style-name="antwoord">Voor een overzicht verwijs ik u naar de Kamerbrief «Digitale inbraak DigiNotar» van 5 sept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