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5</text:p>
      <text:p text:style-name="kamervragen">Vragen van het lid 
            Thieme
            (Partij voor de Dieren) aan de minister-president en de minister van Defensie over de garanties over de missie in Kunduz (ingezonden
            30 augustus 2011).
         </text:p>
      <text:p text:style-name="kamervragen">Antwoord van minister 
            Rosenthal
            (Buitenlandse Zaken), mede namens de minister president, minister van Algemene Zaken en de minister van Defensie (ontvangen
            13 september 2011).
         </text:p>
      <text:h text:outline-level="2" text:style-name="stuktitel">Vraag 1
            </text:h>
      <text:p text:style-name="vraag">Kent u het bericht «Agenten gaan wel vechten in Kunduz»?<text:note text:id="ID-2011Z16576-d29e98" text:note-class="footnote"><text:note-citation text:label="1">1</text:note-citation><text:note-body><text:p>http://www.nu.nl/binnenland/2601001/agenten-gaan-wel-vechten-in-kunduz.html</text:p></text:note-body></text:note>
               
            </text:p>
      <text:h text:outline-level="2" text:style-name="stuktitel">Antwoord 1
            </text:h>
      <text:p text:style-name="antwoord">Ja.</text:p>
      <text:h text:outline-level="2" text:style-name="stuktitel">Vraag 2 en 3
            </text:h>
      <text:p text:style-name="vraag">Kunt u aangeven of dit bericht waar is?</text:p>
      <text:p text:style-name="vraag">Kunt u aangeven hoe dit bericht zich verhoudt tot uw aan de Kamer gegeven garantie dat met Nederlandse steun opgeleide politie-agenten
               niet zullen worden ingezet bij gevechtshandelingen?
            </text:p>
      <text:h text:outline-level="2" text:style-name="stuktitel">Antwoord 2 en 3
            </text:h>
      <text:p text:style-name="antwoord">Nederland traint in het kader van de geïntegreerde politie trainingsmissie agenten van de Afghan Uniformed Police (AUP). Zij
               zullen worden ingezet voor de civiele taken die worden omschreven in de Afghaanse Nationale Politie Strategie, zoals gemeld
               aan uw Kamer in de brief van 28 maart 2011 (Kamerstuk 27 925, nr. 425).<text:note text:id="ID-3625-d29e164" text:note-class="footnote"><text:note-citation text:label="2">2</text:note-citation><text:note-body><text:p> Zie voor de Nationale Politie Strategie http://info.publicintelligence.net/AfghanNationalPoliceStrategy.pdf. De taken van
                  de AUP staan opgesomd op pagina 24.
               </text:p></text:note-body></text:note> Deze taken omvatten onder meer het handhaven van openbare orde en veiligheid, het verrichten van opsporingsactiviteiten en
               het optreden in noodsituaties. De strategie voorziet niet in de inzet van de AUP voor offensieve militaire acties. Het valt
               niet uit te sluiten dat de AUP wordt geconfronteerd met gewapend geweld. In dat geval kan de AUP, conform de Nationale Politiestrategie,
               handelend optreden, uit zelfverdediging en ter bescherming van de bevolking.
            </text:p>
      <text:p text:style-name="antwoord">In het licht van de debatten met uw Kamer hierover heeft de regering aanvullende verzekeringen gevraagd en gekregen van zowel
               de Afghaanse Minister van Binnenlandse Zaken, Bismillah Khan, de gouverneur van Kunduz, Jegdalek, als van de provinciale politiecommandant
               Qatra. Dit is 7 juni 2011 gemeld aan uw Kamer (Kamerstuk 27 925, nr. 428). Tijdens mijn bezoek aan Afghanistan begin juli zijn deze afspraken herbevestigd. De recente uitspraken van Qatra zijn in
               lijn met deze afspraken en de toezeggingen over dit onderwerp aan de Kamer.
            </text:p>
      <text:h text:outline-level="2" text:style-name="stuktitel">Vraag 4
            </text:h>
      <text:p text:style-name="vraag">Kunt u aangeven op welke wijze u op uw «toezeggingen aan te spreken bent» zoals u op 22 maart aangaf in de beantwoording van
               Kamervragen over dit onderwerp?
            </text:p>
      <text:h text:outline-level="2" text:style-name="stuktitel">Antwoord 4
            </text:h>
      <text:p text:style-name="antwoord">De regering is altijd aanspreekbaar op de desbetreffende toezeggingen aan uw Kamer.</text:p>
      <text:h text:outline-level="2" text:style-name="stuktitel">Vraag 5
            </text:h>
      <text:p text:style-name="vraag">Kan het zijn dat de door u afgegeven garantie dat door Nederland opgeleide politie-agenten niet aan gevechtshandelingen zullen
               deelnemen aan voortschrijdend inzicht onderhevig is, c.q. niet wordt nageleefd?
            </text:p>
      <text:h text:outline-level="2" text:style-name="stuktitel">Antwoord 5
            </text:h>
      <text:p text:style-name="antwoord">De regering ziet geen redenen om de toezegging dat door Nederland opgeleide agenten niet zullen worden ingezet voor offensieve
               militaire acties aan te passen of in te tr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