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21</text:p>
      <text:p text:style-name="kamervragen">Vragen van de leden 
            Kortenoeven
            en 
            De Roon
            (beiden PVV) aan de minister van Buitenlandse zaken over de Iraanse rol bij het geweld tegen burgers in Syrië (ingezonden
            18 augustus 2011).
         </text:p>
      <text:p text:style-name="kamervragen">Antwoord van minister 
            Rosenthal
            (Buitenlandse Zaken) (ontvangen 13 september 2011).
         </text:p>
      <text:h text:outline-level="2" text:style-name="stuktitel">Vraag 1
            </text:h>
      <text:p text:style-name="vraag">Bent u bekend met het nieuwsartikel «Iran snipers in Syria as part of crackdown»?<text:note text:id="ID-2011Z16198-d29e101" text:note-class="footnote"><text:note-citation text:label="1">1</text:note-citation><text:note-body><text:p>http://www.telegraph.co.uk/news/worldnews/middleeast/syria/8702466/Iran-snipers-in-Syria-as-part-of-crackdown.html</text:p></text:note-body></text:note>
               
            </text:p>
      <text:h text:outline-level="2" text:style-name="stuktitel">Antwoord 1
            </text:h>
      <text:p text:style-name="antwoord">Ja.</text:p>
      <text:h text:outline-level="2" text:style-name="stuktitel">Vraag 2
            </text:h>
      <text:p text:style-name="vraag">Hoe beoordeelt u dit bericht?</text:p>
      <text:h text:outline-level="2" text:style-name="stuktitel">Antwoord 2
            </text:h>
      <text:p text:style-name="antwoord">Ik kan niet beoordelen of dit specifieke bericht op waarheid berust.</text:p>
      <text:h text:outline-level="2" text:style-name="stuktitel">Vraag 3 t/m 5
            </text:h>
      <text:p text:style-name="vraag">Indien het bericht op waarheid berust, hoe kwalificeert u dan deze Iraanse inzet en wat zijn dan, vanuit uw perspectief, de
               politieke en  juridische consequenties voor de Iraanse functionarissen die voor de inzet van Iraanse militairen in Syrië verantwoordelijk
               zijn?
            </text:p>
      <text:p text:style-name="vraag">Zijn er aan de zijde van het Syrische regime nog andere externe partijen betrokken bij het plegen van geweld tegen Syrische
               burgers? Zo ja, welke partij(en) betreft het, hoe kwalificeert u die inzet en welke politieke en juridische consequenties
               heeft die inzet voor de daarvoor verantwoordelijke functionarissen?
            </text:p>
      <text:p text:style-name="vraag">Bent u bereid het voortouw te nemen bij het politiek en juridisch aanpakken van de onder vragen 3 en 4 bedoelde handlangers
               van het Syrische regime?
            </text:p>
      <text:h text:outline-level="2" text:style-name="stuktitel">Antwoord 3 t/m 5
            </text:h>
      <text:p text:style-name="antwoord">Ik acht in het algemeen betrokkenheid vanuit Iran bij de gewelddadige repressie in Syrië ontoelaatbaar. Op 24 juni werden
               drie commandanten van de Iraanse Revolutionaire Garde op de EU-sanctielijst gezet vanwege hun assistentie aan Syrische troepen.
               Dit toont aan dat de EU in de gaten houdt in hoeverre externe partijen betrokken zijn bij de gebeurtenissen in Syrië en dat,
               waar nodig, adequate maatregelen tegen betrokken partijen worden genomen. Op 24 augustus kondigde de EU aan dat ook een onderdeel
               van de Iraanse Revolutionaire Garde, de Al-Quds eenheid, als geheel op de sanctielijst wordt gezet vanwege het leveren van
               steun en materieel aan het Syrische regime bij het onderdrukken van de Syrische bevolking.
            </text:p>
      <text:p text:style-name="antwoord">Over betrokkenheid van andere buitenlandse partijen heb ik op dit moment geen aanwijzingen.</text:p>
      <text:h text:outline-level="2" text:style-name="stuktitel">Vraag 6
            </text:h>
      <text:p text:style-name="vraag">Bent u, gezien de urgentie van de zaak, bereid deze vragen binnen een week te beantwoorden?</text:p>
      <text:h text:outline-level="2" text:style-name="stuktitel">Antwoord 6
            </text:h>
      <text:p text:style-name="antwoord">Ik heb gewacht met het beantwoorden van deze vragen tot de sancties tegen de Al-Quds eenheid openbaar konden worden gemaak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