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0</text:p>
      <text:p text:style-name="kamervragen">Vragen van de leden 
            Peters
            (GroenLinks) en 
            Voordewind
            (Christen Unie) aan de ministers van Buitenlandse Zaken en van Defensie over het RTL Nieuwsinterview met de politiecommandant
            Samiullah Qatra (ingezonden 30 augustus 2011).
         </text:p>
      <text:p text:style-name="kamervragen">Antwoord van minister 
            Rosenthal
            (Buitenlandse Zaken), mede namens de minister van Defensie (ontvangen 13 september 2011).
         </text:p>
      <text:h text:outline-level="2" text:style-name="stuktitel">Vraag 1 en 2
            </text:h>
      <text:p text:style-name="vraag">Hoe duidt u de uitspraak van de politiecommandant in RTL Nieuws<text:note text:id="ID-2011Z16567-d29e101" text:note-class="footnote"><text:note-citation text:label="1">1</text:note-citation><text:note-body><text:p>RTL Nieuws, 28 augustus 2011.</text:p></text:note-body></text:note> dat de kans groot is dat de door Nederland opgeleide agenten in Kunduz moeten vechten?
            </text:p>
      <text:p text:style-name="vraag">Wat is in Kunduz de rol van de Afghan Uniformed Police (AU(C)P) bij speciale acties tegen de Taliban en criminele bendes?
               Om wat voor speciale acties gaat het?
            </text:p>
      <text:h text:outline-level="2" text:style-name="stuktitel">Antwoord 1 en 2
            </text:h>
      <text:p text:style-name="antwoord">Nederland traint in het kader van de geïntegreerde politie trainingsmissie agenten van de Afghan Uniformed Police (AUP). Zij
               zullen worden ingezet voor de civiele taken die worden omschreven in de Afghaanse Nationale Politie Strategie, zoals gemeld
               aan uw Kamer in de brief van 28 maart 2011 (Kamerstuk 27 925, nr. 425).<text:note text:id="ID-3620-d29e135" text:note-class="footnote"><text:note-citation text:label="2">2</text:note-citation><text:note-body><text:p> Zie voor de Nationale Politie Strategie http://info.publicintelligence.net/AfghanNationalPoliceStrategy.pdf. De taken van
                  de AUP staan opgesomd op pagina 24.
               </text:p></text:note-body></text:note> Deze taken omvatten onder meer het handhaven van openbare orde en veiligheid, het verrichten van opsporingsactiviteiten en
               het optreden in noodsituaties. De strategie voorziet niet in de inzet van de AUP voor offensieve militaire acties. Het valt
               niet uit te sluiten dat de AUP wordt geconfronteerd met gewapend geweld. In dat geval kan de AUP, conform de Nationale Politiestrategie,
               handelend optreden, uit zelfverdediging en ter bescherming van de bevolking.
            </text:p>
      <text:p text:style-name="antwoord">In het licht van de debatten met uw Kamer hierover heeft de regering aanvullende verzekeringen gevraagd en gekregen van zowel
               de Afghaanse Minister van Binnenlandse Zaken, Bismillah Khan, de gouverneur van Kunduz, Jegdalek, als van de provinciale politiecommandant
               Qatra. Dit is 7 juni 2011 gemeld aan uw Kamer (Kamerstuk 27 925, nr. 428). Tijdens mijn bezoek aan Afghanistan begin juli zijn deze afspraken herbevestigd. De recente uitspraken van Qatra zijn in
               lijn met deze afspraken en de toezeggingen over dit onderwerp aan de Kamer.
            </text:p>
      <text:h text:outline-level="2" text:style-name="stuktitel">Vraag 3
            </text:h>
      <text:p text:style-name="vraag">Past de wijze waarop de politiecommandant zijn agenten inzet bij speciale acties volgens u binnen de afspraken met de Afghaanse
               autoriteiten? Kunt u dat toelichten?
            </text:p>
      <text:h text:outline-level="2" text:style-name="stuktitel">Antwoord 3
            </text:h>
      <text:p text:style-name="antwoord">Nederland heeft goede afspraken gemaakt met de Afghaanse autoriteiten over de civiele inzet van door Nederland getrainde agenten.
               Politiechef Qatra is zich goed bewust van die afspraken. Als door Nederland opgeleide agenten toch betrokken zouden worden
               bij offensieve militaire acties, zou dat in strijd zijn met de gemaakte afspraken en zal de regering passende maatregelen
               nemen, zoals is afgesproken met uw Kamer.
            </text:p>
      <text:h text:outline-level="2" text:style-name="stuktitel">Vraag 4
            </text:h>
      <text:p text:style-name="vraag">Bent u bereid de beantwoording van deze vragen mee te nemen in de eerstkomende stand van zakenbrief?</text:p>
      <text:h text:outline-level="2" text:style-name="stuktitel">Antwoord 4
            </text:h>
      <text:p text:style-name="antwoord">Ik vind het zinnig de vragen nu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