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8</text:p>
      <text:p text:style-name="kamervragen">Vragen van het lid 
            Leijten
            (SP) aan de staatssecretaris van Volksgezondheid, Welzijn en Sport over de inzet van Poolse vakantiekrachten in verpleeghuizen
            (ingezonden 2 augustus 2011).
         </text:p>
      <text:p text:style-name="kamervragen">Antwoord van staatssecretaris 
            Veldhuijzen van Zanten-Hyllner
            (Volksgezondheid, Welzijn en Sport) (ontvangen 13 september 2011).
         </text:p>
      <text:h text:outline-level="2" text:style-name="stuktitel">Vraag 1
            </text:h>
      <text:p text:style-name="vraag">Wat is uw reactie op de reportage over de inzet van Poolse vakantiekrachten in verpleeghuizen? Was u van deze praktijk op
               de hoogte?<text:note text:id="ID-2011Z15893-d29e101" text:note-class="footnote"><text:note-citation text:label="1">1</text:note-citation><text:note-body><text:p>http://www.eenvandaag.nl/gezondheid/38314/poolse_vakantiekrachten_in_verpleeghuis</text:p></text:note-body></text:note>
               
            </text:p>
      <text:h text:outline-level="2" text:style-name="stuktitel">Antwoord 1
            </text:h>
      <text:p text:style-name="antwoord">Van het personeelsbeleid van de specifieke zorginstelling uit de reportage van EenVandaag heb ik kennisgenomen toen de reportage
               werd uitgezonden. Ik heb begrepen dat het hierbij gaat om vijf Poolse vakantiekrachten.
            </text:p>
      <text:h text:outline-level="2" text:style-name="stuktitel">Vraag 2
            </text:h>
      <text:p text:style-name="vraag">Hoeveel verpleeghuizen vangen periodes van onderbezetting op door buitenlandse arbeidskrachten naar Nederland te halen? Wat
               is uw opvatting over deze gekozen oplossing?
            </text:p>
      <text:h text:outline-level="2" text:style-name="stuktitel">Antwoord 2
            </text:h>
      <text:p text:style-name="antwoord">Er zijn mij geen cijfers bekend over de opvang van onderbezetting door buitenlandse arbeidskrachten in verpleeghuizen. Zorginstellingen
               zelf zijn primair verantwoordelijk voor hun personeelsbeleid. Zij hebben aangetoond deze verantwoordelijkheid goed aan te
               kunnen en te werken aan het verminderen van periodes van onderbezetting. Mede om zoveel mogelijk te voorkomen dat tijdelijke
               oplossingen om het personeelsbestand aan te vullen noodzakelijk zijn, zoals het werven van buitenlandse arbeidskrachten, ondersteunen
               de minister en ik zorginstellingen op diverse wijzen op het terrein van de arbeidsmarkt<text:note text:id="ID-3618-d29e127" text:note-class="footnote"><text:note-citation text:label="2">2</text:note-citation><text:note-body><text:p> Arbeidsmarktbeleid en opleidingen zorgsector, 4 maart 2011. TK vergaderjaar 2010–2011, 29 282 nr. 111.
               </text:p></text:note-body></text:note>. Wij zullen u uiterlijk 30 september 2011 een brief sturen die onze beleidsinzet voor de arbeidsmarkt in de zorg nader uiteenzet.
            </text:p>
      <text:h text:outline-level="2" text:style-name="stuktitel">Vraag 3
            </text:h>
      <text:p text:style-name="vraag">Hoeveel buitenlandse arbeidskrachten werken jaarlijks in Nederlandse verpleeghuizen en hoeveel in de thuiszorg? Hoe hebben
               deze aantallen zich de laatste vijf jaar ontwikkeld?
            </text:p>
      <text:h text:outline-level="2" text:style-name="stuktitel">Antwoord 3
            </text:h>
      <text:p text:style-name="antwoord">Het is mij niet bekend hoeveel buitenlandse arbeidskrachten jaarlijks in Nederlandse verpleeghuizen en in de thuiszorg werken.
               Wel zijn er aanwijzingen dat dit beperkt is<text:note text:id="ID-3618-d29e153" text:note-class="footnote"><text:note-citation text:label="3">3</text:note-citation><text:note-body><text:p>Frits Tjadens (2009) International mobility of health professionals to and from the Netherlands. Macro-report in the framework
                  of the FP7-Mohprof-project. Alphen aan den Rijn, Health and Social Care Associates.
               </text:p></text:note-body></text:note>.
            </text:p>
      <text:h text:outline-level="2" text:style-name="stuktitel">Vraag 4
            </text:h>
      <text:p text:style-name="vraag">Aan welke taal- en opleidingseisen moeten deze medewerkers voldoen en op welke wijze wordt hierop toegezien?</text:p>
      <text:h text:outline-level="2" text:style-name="stuktitel">Antwoord 4
            </text:h>
      <text:p text:style-name="antwoord">Voor gereglementeerde beroepen, zoals verpleegkundigen en verzorgenden, geldt in Europees verband de Richtlijn 2005/36/EG
               betreffende de erkenning van beroepskwalificaties. Ook voor Poolse verpleegkundigen geldt op grond van deze richtlijn dat
               voor de toegang tot beroepen in de gezondheidszorg de toetsing van de talenkennis geen onderdeel mag zijn van de procedure
               voor erkenning van het diploma van de beroepsbeoefenaar. Als een Poolse verpleegkundige de vereiste kwalificaties heeft, wordt
               het diploma in Nederland conform de richtlijn automatisch erkend en wordt de beroepsbeoefenaar ingeschreven in het BIG register.
            </text:p>
      <text:p text:style-name="antwoord">Een werkgever kan in het kader van een sollicitatieprocedure de betrokkene weigeren indien hij of zij de Nederlandse taal
               onvoldoende beheerst. De Inspectie voor de Gezondheidszorg ziet er op toe dat zorg verleend wordt door voldoende gekwalificeerd
               personeel, ook wanneer dit personeel uit het buitenland komt.
            </text:p>
      <text:h text:outline-level="2" text:style-name="stuktitel">Vraag 5
            </text:h>
      <text:p text:style-name="vraag">Wilt u een toelichting geven op de salariëring en arbeidsvoorwaarden van deze medewerkers? Vallen zij onder de CAO Verpleeg-
               en Verzorgingshuizen en Thuiszorg (VVT)?
            </text:p>
      <text:h text:outline-level="2" text:style-name="stuktitel">Antwoord 5
            </text:h>
      <text:p text:style-name="antwoord">De CAO VVT is algemeen bindend en geldt ook voor werknemers met een andere nationaliteit dan de Nederlandse. Uit navraag blijkt
               dat dit ook voor de betreffende medewerkers het geval is.
            </text:p>
      <text:h text:outline-level="2" text:style-name="stuktitel">Vraag 6
            </text:h>
      <text:p text:style-name="vraag">Welke werkzaamheden en handelingen voeren deze medewerkers uit? Hoe wordt erop toegezien dat geen handelingen worden verricht
               waarvoor medewerker niet gekwalificeerd zijn? Zijn de medewerkers BIG-geregistreerd?
            </text:p>
      <text:h text:outline-level="2" text:style-name="stuktitel">Antwoord 6
            </text:h>
      <text:p text:style-name="antwoord">Ik heb geen inzicht in de werkzaamheden die buitenlandse medewerkers in de zorg verrichten en of zij BIG-geregistreerd zijn.
               Echter om als verpleegkundige werkzaam te zijn, dienen zij wel BIG-geregistreerd te zijn.
            </text:p>
      <text:p text:style-name="antwoord">Primair dient de werkgever er op toe te zien dat het personeel voldoende gekwalificeerd is.</text:p>
      <text:p text:style-name="antwoord">Daarnaast ziet de Inspectie voor de Gezondheidszorg er op toe dat zorg verleend wordt door voldoende gekwalificeerd personeel.</text:p>
      <text:p text:style-name="antwoord">Zie ook het antwoord op vraag 4.</text:p>
      <text:h text:outline-level="2" text:style-name="stuktitel">Vraag 7
            </text:h>
      <text:p text:style-name="vraag">Op grond waarvan kiezen zorginstellingen voor het werven van buitenlandse arbeidskrachten? Ontbreekt het aan geschikt personeel
               in Nederland? Zo ja, binnen welk tijdsbestek verwacht u het tekort aan Nederlands zorgpersoneel te hebben weggewerkt?
            </text:p>
      <text:h text:outline-level="2" text:style-name="stuktitel">Antwoord 7
            </text:h>
      <text:p text:style-name="antwoord">Zorginstellingen kunnen om verschillende redenen kiezen voor het werven van buitenlandse arbeidskrachten. Gegeven de verantwoordelijkheidsverdeling
               voor de arbeidsmarkt in de zorg ondersteunen de minister en ik zorginstellingen om (dreigende) personeelstekorten in de zorg
               zoveel mogelijk te beperken. Voor onze beleidsinzet verwijs ik u naar het antwoord op vraag 2.
            </text:p>
      <text:h text:outline-level="2" text:style-name="stuktitel">Vraag 8
            </text:h>
      <text:p text:style-name="vraag">Op welke wijze vindt de werving van personeel in Polen en andere landen plaats?</text:p>
      <text:h text:outline-level="2" text:style-name="stuktitel">Antwoord 8
            </text:h>
      <text:p text:style-name="antwoord">Werving van personeel in Polen en andere landen kan op diverse manieren plaatsvinden. In de reportage komt bijvoorbeeld het
               gebruikmaken van het informele netwerk van het Nederlandse personeel naar voren.
            </text:p>
      <text:h text:outline-level="2" text:style-name="stuktitel">Vraag 9
            </text:h>
      <text:p text:style-name="vraag">Wat zijn gevolgen voor de zorg in Polen en andere landen van herkomst van het werven van personeel? Bestaat er in Polen een
               personeelstekort in de zorg? Zo ja, hoe groot is dit tekort? Zo nee, welk verschil in beleid maakt dat er kennelijk een overschot
               aan zorgpersoneel in Polen bestaat tegenover tekorten in Nederland?
            </text:p>
      <text:h text:outline-level="2" text:style-name="stuktitel">Antwoord 9
            </text:h>
      <text:p text:style-name="antwoord">Uit een Poolse studie naar de arbeidsmigratie van Poolse zorgprofessionals blijkt dat arbeidsmigratie geen directe bedreiging
               vormt voor het zorgstelsel in Polen. Nadat Polen in 2004 toetrad tot de Europese Unie nam de uitstroom van Poolse zorgprofessionals
               naar andere EU-landen aanmerkelijk toe, waarschijnlijk om inkomensredenen. De belangrijkste bestemmingslanden zijn Groot-Brittannië,
               Ierland, Duitsland, Zweden en Denemarken. Sinds 2007 keren vele Poolse zorgprofessionals terug naar hun land van herkomst.
               De verklaring is naar alle waarschijnlijkheid gelegen in het feit dat de inkomens van zorgverleners in Polen zijn gestegen.<text:note text:id="ID-3618-d29e280" text:note-class="footnote"><text:note-citation text:label="4">4</text:note-citation><text:note-body><text:p>Marcin Kautsch en Katarzyna Czabanowska (2011) When the grass is greener at home: Poland. Euro Observer: The Health Policy
                  Bulletin of the European Observatory on Health Systems and Policies.   
               </text:p></text:note-body></text:note>
               
            </text:p>
      <text:h text:outline-level="2" text:style-name="stuktitel">Vraag 10
            </text:h>
      <text:p text:style-name="vraag">Vindt u het noodzakelijk en wenselijk dat het huidige en nog te verwachten tekort aan mensen in de zorg wordt opgevangen door
               arbeidskrachten in het buitenland te werven? Wilt u uw antwoord toelichten?
            </text:p>
      <text:h text:outline-level="2" text:style-name="stuktitel">Antwoord 10
            </text:h>
      <text:p text:style-name="antwoord">Op dit moment zijn de meeste vacatures in de zorg goed te vervullen. Door de financiële crisis was het relatief eenvoudiger
               voor zorginstellingen om personeel te vinden. Verschillende studies laten echter zien dat bij ongewijzigd beleid in de komende
               vijftien tot twintig jaar meer dan 400 000 extra medewerkers nodig zijn in de zorg<text:note text:id="ID-3618-d29e305" text:note-class="footnote"><text:note-citation text:label="5">5</text:note-citation><text:note-body><text:p> Arbeidsmarktbeleid en opleidingen zorgsector, 4 maart 2011. TK vergaderjaar 2010–2011, 29 282 nr. 111.
               </text:p></text:note-body></text:note>. Om zoveel mogelijk te voorkomen dat de personeelstekorten in de nabije toekomst groter worden dan nodig is, ondersteunen
               de minister en ik zorginstellingen op diverse wijzen op het terrein van de arbeidsmarkt in de zorg. Voor onze beleidsinzet
               verwijs ik u naar het antwoord op vraag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