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6</text:p>
      <text:p text:style-name="kamervragen">Vragen van de leden 
            Van Gerven
            en 
            Jansen
            (beiden SP) aan de staatssecretaris van Infrastructuur en Milieu over de verwerking van brandbaar afval uit Napels (ingezonden
            17 augustus 2011).
         </text:p>
      <text:p text:style-name="kamervragen">Antwoord van staatssecretaris 
            Atsma
            (Infrastructuur en Milieu) (ontvangen 12 september 2011).
         </text:p>
      <text:h text:outline-level="2" text:style-name="stuktitel">Vraag 1
            </text:h>
      <text:p text:style-name="vraag">Is het u bekend dat de Nederlandse afvalcentrales brandbaar afval uit Napels gaan verwerken?<text:note text:id="ID-2011Z16159-d29e101" text:note-class="footnote"><text:note-citation text:label="1">1</text:note-citation><text:note-body><text:p>BNdeStem.nl, vrijdag 12 augustus 2011.</text:p></text:note-body></text:note>
               
            </text:p>
      <text:h text:outline-level="2" text:style-name="stuktitel">Antwoord 1
            </text:h>
      <text:p text:style-name="antwoord">Het is mij bekend dat er afvalverbrandingsinstallaties zijn die belangstelling hebben voor het verwerken van brandbaar afval
               uit Napels. Er is echter nog geen kennisgeving ingediend voor invoer, dus op dit moment kan nog niet worden gesteld dat Nederlandse
               afvalverbrandingsinstallaties daadwerkelijk afval uit Napels gaan verwerken.
            </text:p>
      <text:h text:outline-level="2" text:style-name="stuktitel">Vraag 2
            </text:h>
      <text:p text:style-name="vraag">Betekent het feit, dat Nederlandse afvalcentrales buitenlands brandbaar afval gaan verwerken, dat er helemaal geen Nederlands
               brandbaar afval meer wordt gestort?
            </text:p>
      <text:p text:style-name="vraag">Zo nee, hoe gaat u bevorderen dat uit oogpunt van voorkeursvolgorde in de verwerking van ons eigen afval, brandbaar afval
               uit eigen land voorrang krijgt op brandbaar afval uit het buitenland bij het inzetten van de verbrandingscapaciteit?
            </text:p>
      <text:h text:outline-level="2" text:style-name="stuktitel">Antwoord 2
            </text:h>
      <text:p text:style-name="antwoord">Er wordt momenteel nauwelijks meer Nederlands brandbaar afval gestort. Dat betekent dat bijna al het brandbaar afval dat niet
               kan worden gerecycled, wordt verbrand.
            </text:p>
      <text:p text:style-name="antwoord">Mocht er zo veel invoer van brandbaar afval plaatsvinden dat er te veel Nederlands brandbaar afval moet worden gestort, dan
               kan en zal ik dat voorkomen door gebruik te maken van het flexibel invoerplafond. Met dit instrument kan ik negatief beschikken
               op nieuwe kennisgevingen voor de invoer van brandbaar afval. In het Landelijk afvalbeheerplan (paragraaf 20.3.4. Kamerstuk
               30 872, nrs. 49 en 52) is de werking en inzet van dit instrument beschreven. Eenmaal afgegeven, onherroepelijke beschikkingen
               voor invoer kunnen alleen worden ingetrokken als sprake is van overtreding van wettelijke (zoals EVOA) bepalingen.
            </text:p>
      <text:h text:outline-level="2" text:style-name="stuktitel">Vraag 3
            </text:h>
      <text:p text:style-name="vraag">Kunt u aangeven hoeveel (m)ton buitenlands afval inmiddels in Nederlandse afvalcentrales wordt verbrand?</text:p>
      <text:h text:outline-level="2" text:style-name="stuktitel">Antwoord 3
            </text:h>
      <text:p text:style-name="antwoord">Volgens Agentschap NL zijn in de eerste 8 maanden van 2011 circa 45 beschikkingen afgegeven voor de invoer van in totaal 1,3
               miljoen ton brandbaar afval naar Nederlandse afvalverbrandingsinstallaties. Dat wil overigens niet zeggen dat die hoeveelheid
               ook daadwerkelijk zal worden ingevoerd, omdat kennisgevingen meestal ruimer zijn dan de werkelijke invoer.
            </text:p>
      <text:p text:style-name="antwoord">De gemiddelde invoer van brandbaar afval lag in de periode juli 2010 tot en met juni 2011 op bijna 21 000 ton per maand. Dat
               was in die periode ongeveer 4% van de totale beschikbare verbrandingscapaciteit in Nederland (circa 7 miljoen ton).
            </text:p>
      <text:h text:outline-level="2" text:style-name="stuktitel">Vraag 4
            </text:h>
      <text:p text:style-name="vraag">Kunt u aangeven om welke hoeveelheden brandbaar afval uit Napels het zal gaan en voor hoe lang de contracten worden afgesloten?</text:p>
      <text:h text:outline-level="2" text:style-name="stuktitel">Antwoord 4
            </text:h>
      <text:p text:style-name="antwoord">Nee, want er is nog geen kennisgeving ingediend voor de invoer van brandbaar afval uit Napels. Desgevraagd heeft de Vereniging
               Afvalbedrijven aangegeven ook geen concrete informatie te hebben over hoeveelheden afval en duur van contracten.
            </text:p>
      <text:h text:outline-level="2" text:style-name="stuktitel">Vraag 5
            </text:h>
      <text:p text:style-name="vraag">Wordt met dit Napolitaans afval de totale overcapaciteit van Nederlandse afvalcentrales ingevuld? Hoeveel overcapaciteit in
               afvalverbrandingsinstallaties is er momenteel in Nederland en hoe verhoudt zich dat tot de totale capaciteit in Nederlandse
               installaties?
            </text:p>
      <text:h text:outline-level="2" text:style-name="stuktitel">Antwoord 5
            </text:h>
      <text:p text:style-name="antwoord">Nee, want er wordt al afval ingevoerd vanuit andere landen, met name Duitsland en het Verenigd Koninkrijk.</text:p>
      <text:p text:style-name="antwoord">Volgens de Vereniging afvalbedrijven wordt van de ongeveer 7 miljoen ton Nederlandse verbrandingscapaciteit circa 6 tot 6,25
               miljoen ton gevuld met Nederlands brandbaar afval.
            </text:p>
      <text:h text:outline-level="2" text:style-name="stuktitel">Vraag 6
            </text:h>
      <text:p text:style-name="vraag">Hoe staat AVR van Gansewinkel er op dit moment financieel voor, nadat zij vanwege speculatieve overnames enkele jaren geleden
               bijna failliet ging, waardoor zelfs de verwerking van het Nederlands  afval in het geding kwam? Is de verwerking van dit buitenlands
               afval uit Napels van doorslaggevend belang voor de financiële positie van AVR van Gansewinkel?
            </text:p>
      <text:h text:outline-level="2" text:style-name="stuktitel">Antwoord 6
            </text:h>
      <text:p text:style-name="antwoord">Voor het beantwoorden van deze vraag is contact opgenomen met de Van Gansewinkel Groep (VGG). Het bedrijf heeft aangegeven
               dat men in 2008 een negatief eigen vermogen had, maar dat dit sinds 2009 niet meer het geval is. Ondanks de crisisjaren heeft
               de onderneming naar eigen zeggen stabiele operationele resultaten gerealiseerd.
            </text:p>
      <text:p text:style-name="antwoord">Voor meer informatie over de financiële positie van AVR-Van Gansewinkel verwijs ik u naar het jaarverslag van de onderneming,
               dat vrij beschikbaar is op  www.jaarverslagvangansewinkelgroep.nl
            </text:p>
      <text:p text:style-name="antwoord">Verder heeft het bedrijf aangegeven dat een aantal contracten van AVR-Van Gansewinkel in 2009 op de markt kwam. Het merendeel
               van deze contracten werd naar eigen zeggen behouden, waaronder de twee belangrijkste (Den Haag en Utrecht). Wel heeft men
               besloten om de afvalverbrandingsinstallatie aan de Rotterdamse Brielselaan te sluiten. Hierdoor is er volgens het bedrijf
               in ieder geval tot 2019 een goede balans tussen de verwerkingscapaciteit en de contracten van de onderneming en is de eventuele
               verwerking van het afval uit Napels niet van doorslaggevend belang voor de financiële positie van AVR-Van Gansewinkel.
            </text:p>
      <text:p text:style-name="antwoord">Tenslotte heeft het bedrijf aangegeven dat het in de vraag gestelde dat de Van Gansewinkel Groep enkele jaren geleden bijna
               failliet ging als gevolg van speculatieve overnames, feitelijk niet klopt. Het concern had weliswaar korte tijd een negatief
               eigen vermogen, maar met een sterke kasstroom en kapitaalkrachtige aandeelhouders is van een dreigend faillissement nooit
               sprake geweest.
            </text:p>
      <text:h text:outline-level="2" text:style-name="stuktitel">Vraag 7
            </text:h>
      <text:p text:style-name="vraag">Welke prijzen worden gerekend voor verwerking van brandbaar afval uit het buitenland en hoe verhouden die zich tot de prijzen
               per ton voor de verwerking van Nederlands afval?
            </text:p>
      <text:h text:outline-level="2" text:style-name="stuktitel">Antwoord 7
            </text:h>
      <text:p text:style-name="antwoord">Tariefstelling voor verwerking van afval uit het buitenland is een zaak van de verwerkingsbedrijven zelf. Het is ook aan die
               bedrijven om hier wel of niet informatie over te geven.
            </text:p>
      <text:p text:style-name="antwoord">De tarieven voor de verwerking van Nederlands brandbaar afval zijn van diverse factoren afhankelijk, zoals omvang en duur
               van contracten en het soort afval. De tarieven begeven zich tussen de 35 en 120 euro per ton.
            </text:p>
      <text:h text:outline-level="2" text:style-name="stuktitel">Vraag 8
            </text:h>
      <text:p text:style-name="vraag">Gaan Nederlandse afvalcentrales ook ander afval dan brandbaar afval uit Napels verwerken? Zo ja, om welke afvalstromen gaat
               het dan precies?
            </text:p>
      <text:h text:outline-level="2" text:style-name="stuktitel">Antwoord 8
            </text:h>
      <text:p text:style-name="antwoord">Zoals in de antwoorden op de vragen 1 en 4 is opgenomen, is er nog geen kennisgeving ingediend voor de invoer van afval uit
               Napels. Het is mij daarom niet bekend of er ook ander afval uit Napels in Nederland gaat worden verwerkt.
            </text:p>
      <text:h text:outline-level="2" text:style-name="stuktitel">Vraag 9
            </text:h>
      <text:p text:style-name="vraag">Hoe vindt in Italië en in Nederland de controle plaats op legaliteit en samenstelling van de afvalstroom uit Napels? Krijgt
               de afvalstroom uit Napels, gelet op de recente geschiedenis van problemen met verwerking in Italië en de rol van de Italiaanse
               mafia daarin, extra prioriteit bij controle en handhaving? Zo nee, waarom niet? Zo ja, op welke wijze?
            </text:p>
      <text:h text:outline-level="2" text:style-name="stuktitel">Antwoord 9
            </text:h>
      <text:p text:style-name="antwoord">Op grensoverschrijdend transport van afvalstoffen is de Europese Verordening Overbrenging Afvalstoffen (EVOA) van toepassing.
               In Nederland is de VROM-inspectie (vanaf 1 januari 2012 de Inspectie Leefomgeving en Transport) verantwoordelijk voor de handhaving.
               Transporten worden door steekproeven gecontroleerd. Zodra de vergunningen voor invoer zijn afgegeven, stelt mijn inspectie
               de netwerkpartners op de hoogte en verzoekt een aantal transporten te controleren. Hierbij worden in samenwerking met politie
               en douane de vereiste ladingdocumenten en lading gecontroleerd.  Daarnaast kan bij de afvalverwerker worden gecontroleerd.
               Dit gebeurt in overleg met het bevoegd gezag.
            </text:p>
      <text:p text:style-name="antwoord">De grootste prioriteit van mijn inspectie bij de handhaving van de EVOA ligt bij uitvoer en doorvoer naar niet-OESO landen
               en nieuwe toetreders tot de EU. Bij die landen is de kans op milieu- en gezondheidsschade bij slechte verwerking van afval
               namelijk het grootst. De kans op milieu- en gezondheidsschade door de invoer van brandbaar afval uit Napels acht ik erg klein.
               Het gaat immers om afval dat waarschijnlijk niet veel afwijkt van vergelijkbaar Nederlands afval en de verwerking in Nederland
               vindt plaats in hoogwaardige en betrouwbare installaties die aan strenge milieueisen voldoen.
            </text:p>
      <text:p text:style-name="antwoord">In Italië ligt de bevoegdheid voor de handhaving van de EVOA bij de regio’s. Italië is één van de weinige niet-deelnemende
               Europese landen aan IMPEL-TFS<text:note text:id="ID-3616-d29e334" text:note-class="footnote"><text:note-citation text:label="2">2</text:note-citation><text:note-body><text:p> IMPEL-TFS: European Union Network for the Implementation and Enforcement of Environmental Law –   Transfrontier Shipment
                  of waste.
               </text:p></text:note-body></text:note>. Hierdoor is geen goed beeld te schetsen van de handhaving van de EVOA aldaar. Het beeld is dat controles met name worden
               uitgevoerd door politie en douan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