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613</text:p>
      <text:p text:style-name="kamervragen">Vragen van het lid 
            Van Bemmel
            (PVV) aan de minister van Economische Zaken, Landbouw en Innovatie over het bericht «Ombudsman: Rijk te positief over windmolens»
            (ingezonden 11 augustus 2011).
         </text:p>
      <text:p text:style-name="kamervragen">Antwoord van minister 
            Verhagen
            (Economische Zaken, Landbouw en Innovatie) (ontvangen 12 september 2011).
         </text:p>
      <text:h text:outline-level="2" text:style-name="stuktitel">Vraag 1
            </text:h>
      <text:p text:style-name="vraag">Bent u bekend met het bericht over de Nationale ombudsman die oordeelt dat het Rijk te positief is over windmolens wegens
               het niet vermelden van kritische rapporten over windenergie op de website www.windenergie.nl?<text:note text:id="ID-2011Z16042-d29e101" text:note-class="footnote"><text:note-citation text:label="1">1</text:note-citation><text:note-body><text:p>http://www.binnenlandsbestuur.nl/Home/all/ombudsman-rijk-te-positief-over-windmolens.1626412.lynkx</text:p></text:note-body></text:note>
               
            </text:p>
      <text:h text:outline-level="2" text:style-name="stuktitel">Antwoord 1
            </text:h>
      <text:p text:style-name="antwoord">Ja.</text:p>
      <text:h text:outline-level="2" text:style-name="stuktitel">Vraag 2
            </text:h>
      <text:p text:style-name="vraag">Deelt u de mening dat deze kritische rapporten, mede door eerdere Kamervragen van ondergetekende, al langere tijd bekend waren?<text:note text:id="ID-2011Z16042-d29e123" text:note-class="footnote"><text:note-citation text:label="2">2</text:note-citation><text:note-body><text:p> 
                  Aanhangsel Handelingen, vergaderjaar 2010–2011, nr. 2316.
               </text:p></text:note-body></text:note>
               <text:note text:id="ID-2011Z16042-d29e130" text:note-class="footnote"><text:note-citation text:label="3">3</text:note-citation><text:note-body><text:p> 
                  Aanhangsel Handelingen, vergaderjaar 2010–2011, nr. 2816.
               </text:p></text:note-body></text:note>
               
            </text:p>
      <text:h text:outline-level="2" text:style-name="stuktitel">Antwoord 2
            </text:h>
      <text:p text:style-name="antwoord">Ja.</text:p>
      <text:h text:outline-level="2" text:style-name="stuktitel">Vraag 3
            </text:h>
      <text:p text:style-name="vraag">Kunt u aangeven waarom deze rapporten aanvankelijk niet zijn vermeld op de website www.windenergie.nl?</text:p>
      <text:h text:outline-level="2" text:style-name="stuktitel">Antwoord 3
            </text:h>
      <text:p text:style-name="antwoord">De discussie betreft de vraag in welke mate grootschalige elektriciteitsproductie uit windenergie inpasbaar is in het elektriciteitssysteem.
               In sommige onderzoeken wordt geconcludeerd dat deze grens bij 6 000 MW windvermogen ligt, andere onderzoeken zien deze grens
               pas bij 12 000 MW. Gezien het huidige opgestelde windvermogen (ca. 2 200 MW) is deze systeemgrens nog niet direct in zicht.
            </text:p>
      <text:p text:style-name="antwoord">Voor de website windenergie.nl werd daarom de redactionele keuze gemaakt om de discussie slechts kort aan te roeren en daarbij
               één link op te nemen, en wel naar een recent proefschrift (2009) over de grootschalige inpassing van windenergie (Bart Ummels,
               <text:span text:style-name="cur">Power System Operation with Large-Scale Wind Power in Liberalised Environments).</text:span>
               
            </text:p>
      <text:p text:style-name="antwoord">Inmiddels zijn op de website verwijzingen naar meerdere onderzoeksrapporten opgenomen.</text:p>
      <text:h text:outline-level="2" text:style-name="stuktitel">Vraag 4
            </text:h>
      <text:p text:style-name="vraag">Deelt u de mening dat, bij de keuze voor windenergie, er beslissingen moeten worden genomen gebaseerd op alle onderzoeken
               en niet alleen op die onderzoeken die een positief beeld schetsen? Zo nee, waarom niet?
            </text:p>
      <text:h text:outline-level="2" text:style-name="stuktitel">Antwoord 4
            </text:h>
      <text:p text:style-name="antwoord">Ja.</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