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1</text:p>
      <text:p text:style-name="kamervragen">Vragen van het lid 
            Bashir
            (SP) aan de minister van Verkeer en Waterstaat over buitenlanders die een Nederlands rijbewijs krijgen (ingezonden 2 september
            2010).
         </text:p>
      <text:p text:style-name="kamervragen">Antwoord van minister 
            Eurlings
            (Verkeer en Waterstaat) (ontvangen 29 september 2010).
         </text:p>
      <text:h text:outline-level="2" text:style-name="stuktitel">Vraag 1
            </text:h>
      <text:p text:style-name="vraag">Wat is uw mening over het feit dat sommige buitenlanders hun buitenlandse rijbewijzen zonder toetsing kunnen inruilen voor
               een Nederlands rijbewijs en anderen uit hetzelfde land dit niet kunnen? <text:note text:id="ID-3611-d29e105" text:note-class="footnote"><text:note-citation text:label="1">1</text:note-citation><text:note-body><text:p> De Telegraaf, 31 augustus 2010.</text:p></text:note-body></text:note>
               
            </text:p>
      <text:h text:outline-level="2" text:style-name="stuktitel">Antwoord 1
            </text:h>
      <text:p text:style-name="antwoord">De omwisseling van buitenlandse rijbewijzen voor een Nederlands exemplaar kan op verschillende manieren plaatsvinden. In de
               berichtgeving uit De Telegraaf van 31 augustus 2010 gaat het om buitenlanders die op basis van een regeling voor mensen die
               op grond van een beschikking van de inspecteur der belastingen onder de toepassing van een bijzonder belastingtarief vallen,
               de zogenoemde 30%-regeling. Deze regeling is vervat in het Uitvoeringsbesluit loonbelasting 1965 onder de Wet op de loonbelasting
               1964 en geoperationaliseerd in de Regeling omwisseling niet-Nederlandse rijbewijzen. Het gaat hierbij om mensen die ongeacht
               het land van herkomst tijdelijk in Nederland komen werken omdat zij over specifieke deskundigheid bezitten die op de Nederlandse
               arbeidsmarkt niet of schaars aanwezig is. Het gaat bijvoorbeeld om mensen die vanwege zeer specifieke kennis en ervaring werken
               bij Nederlandse bedrijven of universiteiten.
            </text:p>
      <text:p text:style-name="antwoord">Mijn voorganger heeft op 20 december 2000 besloten dat zij om redenen van algemeen belang ook voor omwisseling tegen een Nederlands
               rijbewijs in aanmerking komen. Deze regeling is uitdrukkelijk niet bedoeld voor omwisseling van rijbewijzen van mensen die
               zich voor kortere of langere tijd in Nederland vestigen en die niet onder de 30%-regeling vallen.
            </text:p>
      <text:h text:outline-level="2" text:style-name="stuktitel">Vraag 2
            </text:h>
      <text:p text:style-name="vraag">Kunt u aangeven hoeveel mensen die voor de 30%-regeling in aanmerking komen de afgelopen jaren hun rijbewijs hebben omgezet
               naar een Nederlands rijbewijs zonder verdere toetsing? Kunt u hierbij aangeven uit welk land deze mensen afkomstig zijn?
            </text:p>
      <text:h text:outline-level="2" text:style-name="stuktitel">Antwoord 2
            </text:h>
      <text:p text:style-name="antwoord">In de periode tussen 1 januari 2006 en 31 augustus 2010 zijn in het kader van de 30%-regeling in totaal 8 013 rijbewijzen
               omgewisseld uit 104 verschillende landen, te weten Albanië, Algerije, Angola, Argentinië, Armenië, Australië, Azerbeidzjan,
               Bahama-eilanden, Bahrein, Bangladesh, Belarus (Wit-Rusland), Bermuda, Bolivia, Bosnie-Hercegovina, Brazilië, Brunei, Burkina
               Faso, Canada, Chili, China, Colombia, Costa Rica, Cuba, Democratische Republiek Congo, Dominicaanse Republiek, Ecuador, Egypte,
               Eritrea, Ethiopië, Federale Republiek Joegoslavie, Fiji, Filipijnen, Gambia, Georgië, Ghana, Guatemala, Guinee, Hongkong,
               India, Indonesië, Iran, Israël, Jamaica, Japan, Joegoslavie, Jordanië, Kameroen, Kanaaleilanden, Qatar, Kazachstan, Kenya,
               Koeweit, Kongo, Kroatië, Kirgizstan, Leewardeilanden, Lesotho, Libanon, Libië, Madagaskar, Maleisië, Marokko, Mauritius, Mexico,
               Moldavië, Mozambique, Namibië, Nepal, Nieuw-Zeeland, Nigeria, Oekraïne, Oezbekistan, Oman, Pakistan, Panama, Paraguay, Peru,
               Puerto Rico, Rusland, Rwanda, Saoedi-Arabië, Senegal, Servië en Montenegro, Sint Lucia, Somalië, Sovjetunie, Sri Lanka, Suriname,
               Syrië, Tadzjikistan, Tanzania, Thailand, Toerkmenistan, Trinidad en Tobago, Tunesië, Turkije, Uganda, Uruguay, Venezuela,
               Verenigde Arabische Emiraten, Verenigde Staten van Amerika, Zambia, Zimbabwe en Zuid-Afrika.
            </text:p>
      <text:h text:outline-level="2" text:style-name="stuktitel">Vraag 3
            </text:h>
      <text:p text:style-name="vraag">Wat zijn de gevolgen voor de verkeersveiligheid van het zonder toetsing omzetten van het rijbewijs naar een Nederlands rijbewijs?</text:p>
      <text:h text:outline-level="2" text:style-name="stuktitel">Antwoord 3
            </text:h>
      <text:p text:style-name="antwoord">Er is mij geen verkeersveiligheidsprobleem bekend als gevolg van het omwisselen van het rijbewijs in het kader van de 30%-regeling.
               Desgevraagd heeft Veilig Verkeer Nederland aangegeven haar via De Telegraaf geuite zorgen niet te kunnen onderbouwen.
            </text:p>
      <text:h text:outline-level="2" text:style-name="stuktitel">Vraag 4 en 5
            </text:h>
      <text:p text:style-name="vraag">Kunt u aangeven welke mensen in aanmerking komen voor de 30%-regeling en welke relatie er bestaat tussen deze categorie mensen
               en de rijvaardigheid?
            </text:p>
      <text:p text:style-name="vraag">Kunt u aangeven welke buitenlanders in aanmerking komen voor het omzetten van het rijbewijs zonder verdere toetsing? Zo ja,
               waarom geldt dit juist voor mensen uit deze specifieke landen?
            </text:p>
      <text:h text:outline-level="2" text:style-name="stuktitel">Antwoord 4 en 5
            </text:h>
      <text:p text:style-name="antwoord">Ik heb in mijn antwoord op vraag 1 aangegeven welke mensen in aanmerking komen voor de 30%-regeling. Het is uitdrukkelijk
               niet zo dat deze mensen zonder toetsing het buitenlandse rijbewijs voor een Nederlands kunnen omwisselen. Alle houders van
               buitenlandse rijbewijzen die dit willen omwisselen voor een Nederlands exemplaar moeten, ongeacht het regime dat van toepassing
               is, een verklaring van geschiktheid overleggen. Deze eis voorkomt dat mensen die conform Nederlandse wetgeving medisch niet
               in staat zijn om een rijbewijsplichtig voertuig te besturen, desondanks een Nederlands rijbewijs krijgen.
            </text:p>
      <text:h text:outline-level="2" text:style-name="stuktitel">Vraag 6
            </text:h>
      <text:p text:style-name="vraag">Kunt u aangeven in hoeverre mensen met een hoger inkomen en/of hogere opleiding aantoonbaar beter kunnen autorijden? Vindt
               u het in dit licht verantwoord dat zij makkelijker een Nederlands rijbewijs krijgen dan anderen? Zo ja, waarom geldt dit alleen
               voor deze »expats»<text:note text:id="ID-3611-d29e212" text:note-class="footnote"><text:note-citation text:label="2">2</text:note-citation><text:note-body><text:p> Werknemers die worden uitgezonden naar het buitenland.</text:p></text:note-body></text:note> en niet ook voor Nederlanders? Zo nee, bent u bereid de regels rondom de verstrekking van het rijbewijs eerlijker te maken
               en deze onafhankelijk te maken van de hoogte van het inkomen en/of de opleiding?
            </text:p>
      <text:h text:outline-level="2" text:style-name="stuktitel">Antwoord 6
            </text:h>
      <text:p text:style-name="antwoord">De 30%-regeling is niet gebaseerd op inkomen of opleidingsniveau. Zoals ik in mijn antwoord op vraag 1 heb aangegeven, geldt
               deze regeling voor iedereen die  naar het oordeel van de inspecteur der belastingen specifieke deskundigheid bezit die op
               de Nederlandse arbeidsmarkt niet of schaars aanwezig is. De verstrekking van een rijbewijs is daarmee niet afhankelijk van
               de hoogte van het inkomen, het opleidingsniveau of het land van her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