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610</text:p>
      <text:p text:style-name="kamervragen">Vragen van het lid 
            Gesthuizen
            (SP) aan de minister van Justitie over hongerstakers die in de isoleercel belanden (ingezonden 11 augustus 2010).
         </text:p>
      <text:p text:style-name="kamervragen">Antwoord van minister 
            Hirsch Ballin
            (Justitie) (ontvangen 4 oktober 2010). Zie ook Aanhangsel Handelingen, vergaderjaar 2009–2010, nr. 3188.
         </text:p>
      <text:h text:outline-level="2" text:style-name="stuktitel">Vraag 1
            </text:h>
      <text:p text:style-name="vraag">Is het waar dat het standaardprocedure is om opgesloten vreemdelingen die in hongerstaking gaan in een isoleercel te plaatsen?<text:note text:id="ID-3610-d29e106" text:note-class="footnote"><text:note-citation text:label="1">1</text:note-citation><text:note-body><text:p> de Volkskrant, 7 augustus 2010: «Hongerstakers belanden vaak in isoleercel»</text:p></text:note-body></text:note> Zo ja, waarom? Zo nee, wat zijn dan de exacte regels en procedures?
            </text:p>
      <text:h text:outline-level="2" text:style-name="stuktitel">Antwoord 1
            </text:h>
      <text:p text:style-name="antwoord">Nee, het is geen standaardprocedure om ingesloten vreemdelingen die in hongerstaking gaan in een afzonderingscel te plaatsen.</text:p>
      <text:p text:style-name="antwoord">De arts adviseert de directie tot overplaatsing naar een afzonderingscel met cameratoezicht of algemeen/penitentiair ziekenhuis
               indien hij dit medisch geïndiceerd acht. Bij voedselweigering kan dit laatste na ongeveer 4 weken noodzakelijk zijn. Indien
               het gaat om een vochtweigeraar plaatst de directie de vochtweigeraar na 24 uur in afzondering onder cameratoezicht.
            </text:p>
      <text:h text:outline-level="2" text:style-name="stuktitel">Vraag 2 en 3
            </text:h>
      <text:p text:style-name="vraag">Is het waar dat jaarlijks gemiddeld tien vreemdelingen per detentiecentrum in de isoleercel worden geplaatst wegens hongerstaking?<text:span text:style-name="superscript"><text:note-ref text:reference-format="text" text:ref-name="ID-3610-d29e106" text:note-class="footnote">1</text:note-ref></text:span> Zijn hierover exacte cijfers beschikbaar? Zo nee, waarom niet?
            </text:p>
      <text:p text:style-name="vraag">Hoe kan het dat zoveel mensen in de isoleercel worden geplaatst, terwijl bekend is dat isolatie leidt tot psychische en fysieke
               schade?
            </text:p>
      <text:h text:outline-level="2" text:style-name="stuktitel">Antwoord 2 en 3
            </text:h>
      <text:p text:style-name="antwoord">In de eerste helft van 2010 zijn ongeveer 10 vreemdelingen per detentie- of uitzetcentrum in afzondering geplaatst als gevolg
               van een honger- of honger- en dorststaking.
            </text:p>
      <text:p text:style-name="antwoord">Plaatsing in de isoleercel, ook aangeduid als plaatsing in afzondering, kan opgelegd worden indien zich bepaalde omstandigheden
               voordoen, bijvoorbeeld in het belang van de handhaving van de orde of veiligheid in de inrichting of ter bescherming van de
               betrokken gedetineerde. Bij het plaatsen in afzondering schakelt de inrichtingsarts zo nodig een psycholoog/psychiater en
               eventueel ook een vertrouwensarts in.
            </text:p>
      <text:p text:style-name="antwoord">Bij afzondering vanwege een hongerstaking, adviseert de inrichtingsarts de directie over de gezondheidstoestand van de hongerstaker.
               In geval van psychopathologie wordt de plaatsing altijd afgestemd met gedragsdeskundigen. Op deze wijze wordt in individuele
               gevallen zorgvuldig omgegaan met de plaatsing in afzondering.
            </text:p>
      <text:h text:outline-level="2" text:style-name="stuktitel">Vraag 4
            </text:h>
      <text:p text:style-name="vraag">Is het naar uw mening strikt noodzakelijk om iedere hongerstaker in een isoleercel te plaatsen? Zo ja, waarom?</text:p>
      <text:h text:outline-level="2" text:style-name="stuktitel">Antwoord 4
            </text:h>
      <text:p text:style-name="antwoord">Nee, zie verder het antwoord op vraag 1.</text:p>
      <text:h text:outline-level="2" text:style-name="stuktitel">Vraag 5
            </text:h>
      <text:p text:style-name="vraag">Deelt u de mening van hoogleraar Van Kalmthout dat cameratoezicht niet alleen in een kale strafcel maar ook in een reguliere
               gemeubileerde cel met daglicht plaats zou kunnen vinden?
            </text:p>
      <text:h text:outline-level="2" text:style-name="stuktitel">Antwoord 5
            </text:h>
      <text:p text:style-name="antwoord">Bij cameratoezicht in de afzonderingscel is de camera zodanig aangebracht dat de observatie van de gehele cel mogelijk is.
               Hoewel cameratoezicht technisch mogelijk is in een gewone cel, staat meubilering observatie van de gehele cel in de weg.
            </text:p>
      <text:h text:outline-level="2" text:style-name="stuktitel">Vraag 6
            </text:h>
      <text:p text:style-name="vraag">Bent u bereid er voor te zorgen dat per individu zal worden beoordeeld of plaatsing in een isoleercel strikt noodzakelijk
               is? Hoe gaat u hier voor zorgen? Bent u bereid te zorgen voor alternatieven, zoals het mogelijk maken van cameratoezicht op
               de reguliere cel indien dit in het belang is van de veiligheid van de betreffende vreemdeling? Zo nee, waarom niet?
            </text:p>
      <text:h text:outline-level="2" text:style-name="stuktitel">Antwoord 6
            </text:h>
      <text:p text:style-name="antwoord">Het is reeds staand beleid dat per individu wordt beoordeeld of plaatsing in afzondering dan wel overplaatsing naar een algemeen/penitentiair
               ziekenhuis noodzakelijk is. De arts en directeur bepalen in overleg of en op welk moment dit gebeurt. Bij het antwoord op
               vraag 5 gaf ik aan dat volledig cameratoezicht in een reguliere cel niet mogelijk i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