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61</text:p>
      <text:p text:style-name="kamervragen">Vragen van de leden 
            Graus, 
            Fritsma
            en 
            Van Klaveren
            (allen PVV) aan de ministers voor Wonen, Wijken en Integratie en van Landbouw, Natuur en Voedselkwaliteit over het artikel
            «Hondje doodgeschopt» (ingezonden 5 oktober 2010). 
         </text:p>
      <text:p text:style-name="kamervragen">Mededeling van minister 
            Donner
            (Binnenlandse Zaken en Koninkrijksrelaties) (ontvangen 3 november 2010).
         </text:p>
      <text:h text:outline-level="2" text:style-name="stuktitel">Vraag 1
            </text:h>
      <text:p text:style-name="vraag">Heeft u kennisgenomen van het artikel «Hondje doodgeschopt»?<text:note text:id="ID-2010Z14122-d28e90" text:note-class="footnote"><text:note-citation text:label="1">1</text:note-citation><text:note-body><text:p> Telegraaf, «Hondje doodgeschopt» 1 oktober 2010.</text:p></text:note-body></text:note>
               
            </text:p>
      <text:h text:outline-level="2" text:style-name="stuktitel">Vraag 2
            </text:h>
      <text:p text:style-name="vraag">Op welke wijze denkt u dat het consequent weigeren om keihard in te zetten op repressie bijdraagt aan het terugdringen van
               de genoemde bedreigingen, gewapende overvallen, scheldpartijen, brandstichting en het doodtrappen van dieren?
            </text:p>
      <text:h text:outline-level="2" text:style-name="stuktitel">Vraag 3
            </text:h>
      <text:p text:style-name="vraag">Welke maatregelen denkt u te gaan nemen om de straatterreur nu eindelijk een halt toe te roepen?</text:p>
      <text:h text:outline-level="2" text:style-name="kamervraagopmerking_kop">Mededeling
            </text:h>
      <text:p text:style-name="kamervraagopmerking">Hierbij deel ik u mede dat de Kamervragen van Kamerleden Graus, Fritsma en Van Klaveren (allen PVV), over het artikel «Hondje
               doodgeschopt» in de Telegraaf, helaas niet binnen de gestelde tijd beantwoord kunnen worden. 
            </text:p>
      <text:p text:style-name="kamervraagopmerking">De reden hiervoor is dat noodzakelijke informatie van de gemeente nog niet voorhanden is.</text:p>
      <text:p text:style-name="kamervraagopmerking">De Kamervragen zijn ingezonden op 5 oktober (kenmerk 2010 Z14122). </text:p>
      <text:p text:style-name="kamervraagopmerking">De antwoorden zouden op 26 oktober ingediend moeten zijn.</text:p>
      <text:p text:style-name="kamervraagopmerking">Ik zal u de beantwoording zo spoedig mogelijk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