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09</text:p>
      <text:p text:style-name="kamervragen">Vragen van het lid 
            Ouwehand
            (PvdD) aan de minister van Landbouw,
            Natuur en Voedselkwaliteiten van Buitenlandse Zaken over de jaarlijkse slachting van
            dolfijnen op de Faröereilanden (ingezonden 29 juli 2010).
         </text:p>
      <text:p text:style-name="kamervragen">Antwoord van minister 
            Verburg
            (Landbouw, Natuurbeheer en Visserij), mede namens de Minister van Buitenlandse Zaken (ontvangen 8 september 2010). Zie ook
            Aanhangsel Handelingen, vergaderjaar 2009–2010, nr. 3244.
         </text:p>
      <text:h text:outline-level="2" text:style-name="stuktitel">Vraag 1
            </text:h>
      <text:p text:style-name="vraag">Hebt u de beelden gezien die de «Sea Shepherd Conservation Society» op 20 juli heeft gemaakt van de rituele slachting van
               dolfijnen op de Faröereilanden?<text:note text:id="ID-3609-d29e111" text:note-class="footnote"><text:note-citation text:label="1">1</text:note-citation><text:note-body><text:p>http://www.seashepherd.org/news-and-media/news-100720–1.html</text:p><text:p>Zie ook Aanhangsel Handelingen, vergaderjaar 2009–2010, nr. 2321.
               </text:p></text:note-body></text:note>
               
            </text:p>
      <text:h text:outline-level="2" text:style-name="stuktitel">Antwoord 1
            </text:h>
      <text:p text:style-name="antwoord">Ja.</text:p>
      <text:h text:outline-level="2" text:style-name="stuktitel">Vraag 2
            </text:h>
      <text:p text:style-name="vraag">Kunt u uiteenzetten welke mogelijkheden u ziet om deze slachting daadwerkelijk te beëindigen?</text:p>
      <text:h text:outline-level="2" text:style-name="stuktitel">Antwoord 2
            </text:h>
      <text:p text:style-name="antwoord">Zie mijn antwoord op uw vragen over hetzelfde onderwerp van 15 mei 2010 (Vergaderjaar 2009–2010, Aanhangselnummer 2321).
            </text:p>
      <text:h text:outline-level="2" text:style-name="stuktitel">Vraag 3
            </text:h>
      <text:p text:style-name="vraag">Kunt u aangeven wat u precies met betrekking tot de rituele dolfijnenslachting heeft gezegd tegen de Deense minister van Landbouw
               tijdens de informele Visserijraad? Wat was diens reactie?
            </text:p>
      <text:h text:outline-level="2" text:style-name="stuktitel">Antwoord 3
            </text:h>
      <text:p text:style-name="antwoord">In mijn brief d.d. 4 juni 2010 over de uitkomsten van de Landbouwraad van 17 mei jl. heb ik u reeds gemeld wat ik tijdens
               de informele Visserijraad tegen mijn Deense collega heb gezegd.
            </text:p>
      <text:h text:outline-level="2" text:style-name="stuktitel">Vraag 4
            </text:h>
      <text:p text:style-name="vraag">Kunt u aangeven wat de voortgang is met betrekking tot het voorstel om de kleine walvisachtigen op te nemen op de lijst van
               te beschermen soorten door de «International Whaling Commission»? Op welke wijze volgt u de vorderingen die België op dit
               punt maakt?
            </text:p>
      <text:h text:outline-level="2" text:style-name="stuktitel">Antwoord 4
            </text:h>
      <text:p text:style-name="antwoord">Nederland heeft tijdens de laatste jaarvergadering van de Internationale Walvisvaart Commissie (IWC62 in Agadir, juni 2010)
               gepleit voor het onder de IWC brengen van de kleine walvisachtigen, zoals de grienden. Een door België ingediende en mede
               door Nederland gesteunde motie om dit mogelijk te maken behaalde echter geen meerderheid. Een grote groep landen binnen de
               IWC is tegen opname van kleine walvisachtigen, mede vanwege de impasse waarin de IWC zich thans bevindt.
            </text:p>
      <text:h text:outline-level="2" text:style-name="stuktitel">Vraag 5
            </text:h>
      <text:p text:style-name="vraag">Kunt u uiteenzetten wat uw inspanningen (zullen) zijn om voor dit voorstel zo veel mogelijk steun te genereren?</text:p>
      <text:h text:outline-level="2" text:style-name="stuktitel">Antwoord 5
            </text:h>
      <text:p text:style-name="antwoord">Ik zal mij in het kader van de IWC, en in samenwerking met andere landen binnen en buiten de EU, blijven inzetten voor een
               verbreding van de IWC naar de kleine walvisachtigen. Hiertoe dient dat een oplossing te worden gevonden voor de huidige tegenstellingen
               binnen de IWC. Het opnemen van de kleine walvisachtigen zou dan een onderdeel kunnen vormen van een nieuw pakket van t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