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08</text:p>
      <text:p text:style-name="kamervragen">Vragen van het lid 
            Thieme
            (PvdD) aan de minister van Landbouw,
            Natuur en Voedselkwaliteit over het afschieten van de beschermde zilvermeeuw op de
            Oosterschelde (ingezonden 20 juli 2010).
         </text:p>
      <text:p text:style-name="kamervragen">Antwoord van minister 
            Verburg
            (Landbouw, Natuurbeheer en Visserij) (ontvangen 16 augustus 2010).
         </text:p>
      <text:h text:outline-level="2" text:style-name="stuktitel">Vraag 1
            </text:h>
      <text:p text:style-name="vraag">Heeft u kennisgenomen van het bericht «Meeuwen afschieten in Zeeland mag»?<text:note text:id="n1" text:note-class="footnote"><text:note-citation text:label="1">1</text:note-citation><text:note-body><text:p>http://www.telegraaf.nl/binnenland/7184550/
                  __Meeuwen_afschieten_in_Zeeland_mag__.html?sn=binnenland
               </text:p></text:note-body></text:note></text:p>
      <text:h text:outline-level="2" text:style-name="stuktitel">Antwoord 1
            </text:h>
      <text:p text:style-name="antwoord">Ja.</text:p>
      <text:h text:outline-level="2" text:style-name="stuktitel">Vraag 2
            </text:h>
      <text:p text:style-name="vraag">Acht u het toelaatbaar dat een beschermde vogelsoort in een natuurgebied
               wordt afgeschoten om het kweken van mosselen veilig te stellen?
            </text:p>
      <text:h text:outline-level="2" text:style-name="stuktitel">Antwoord 2
            </text:h>
      <text:p text:style-name="antwoord">De provincie kan hiertoe ontheffingen verlenen op grond van de belangen en onder de voorwaarden die in de Vogelrichtlijn en
               dienovereenkomstig in de Flora- en faunawet worden genoemd. Een van deze belangen is het voorkomen van belangrijke schade
               aan bedrijfsmatige visserij, waartoe de mosselkwekerij ook behoort.
            </text:p>
      <text:h text:outline-level="2" text:style-name="stuktitel">Vraag 3
            </text:h>
      <text:p text:style-name="vraag">Deelt u de mening dat wanneer het voortzetten van een economische
               bedrijfstak in een natuurgebied tot conflicten leidt, het beschermen van het
               natuurgebied voor gaat? Zo ja, is de logische vervolgstap dan niet dat er een
               einde wordt gemaakt aan de mosselkwekerij in de Oosterschelde? Zo nee,
               waarom niet?
            </text:p>
      <text:h text:outline-level="2" text:style-name="stuktitel">Antwoord 3
            </text:h>
      <text:p text:style-name="antwoord">Mosselkwekerij in de Oosterschelde kan goed samengaan met de natuurwaarden van dat gebied en daar wellicht zelfs een positieve
               bijdrage aan leveren.
            </text:p>
      <text:h text:outline-level="2" text:style-name="stuktitel">Vraag 4 en 5
            </text:h>
      <text:p text:style-name="vraag">Hoe verhoudt het afschieten van de zilvermeeuw zich tot het gestelde doel
               van het Plan van Uitvoering Mosseltransitie om een duurzame, rendabele
               mosselsector te realiseren zonder schade aan de natuur?<text:note text:id="n2" text:note-class="footnote"><text:note-citation text:label="2">2</text:note-citation><text:note-body><text:p>http://www.minlnv.nl/portal/
                  page?_pageid=116,1640333&amp;_dad=portal&amp;_schema=PORTAL&amp;p_news_item_id=25060
               </text:p></text:note-body></text:note></text:p>
      <text:p text:style-name="vraag">Kunt u uiteenzetten waarom niet kan worden volstaan met het nemen van
               minder vergaande maatregelen, zoals het verjagen van de meeuw, in plaats
               van het afschieten van de zilvermeeuw?
            </text:p>
      <text:h text:outline-level="2" text:style-name="stuktitel">Antwoord 4 en 5
            </text:h>
      <text:p text:style-name="antwoord">De provincie heeft ontheffing verleend met als primair doel om de zilvermeeuwen te verjagen van de mosselzaadpercelen om belangrijke
               schade te voorkomen.
            </text:p>
      <text:p text:style-name="antwoord">Om verjaging effectief te laten zijn is ondersteunend afschot van enkele zilvermeeuwen een beproefd middel. Hiermee komt de
               duurzame instandhouding van de populatie zilvermeeuwen niet in gevaar. Dit past volledig in de realisatie van de mosseltransitie
               waarin een rendabele sector de natuurwaarden respecteert.
            </text:p>
      <text:h text:outline-level="2" text:style-name="stuktitel">Vraag 6
            </text:h>
      <text:p text:style-name="vraag">Kunt u inzicht geven in het aantal meeuwen dat mag worden afgeschoten en
               voor welke periode de ontheffing is verleend?
            </text:p>
      <text:h text:outline-level="2" text:style-name="stuktitel">Antwoord 6
            </text:h>
      <text:p text:style-name="antwoord">De ontheffing geldt slechts tussen 1 juli en 1 november, voor de eerste drie weken na inzaai van de percelen, en loopt tot
               en met 2012. Aan de ontheffing is een maximum aantal van tien meeuwen per jaar verbonden. Er zal dus slechts op zeer beperkte
               schaal ondersteunend afschot voor verjaging plaatsvind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