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607</text:p>
      <text:p text:style-name="kamervragen">Vragen van het lid 
            Jasper van Dijk
            (SP) aan de minister van Defensie over een onderzoek naar geluidsoverlast van de JSF (ingezonden 13 juli 2010).
         </text:p>
      <text:p text:style-name="kamervragen">Antwoord van minister 
            Van Middelkoop
            (Defensie) (ontvangen 11 augustus 2010)
         </text:p>
      <text:h text:outline-level="2" text:style-name="stuktitel">Vraag 1
            </text:h>
      <text:p text:style-name="vraag">Is het waar dat u het Rijksinstituut voor Volksgezondheid en Milieu (RIVM) opdracht geeft om het rapport van het Nationaal
               Lucht- en Ruimtevaartinstituut naar het geluid van de JSF te laten valideren?<text:note text:id="ID-3607-d29e105" text:note-class="footnote"><text:note-citation text:label="1">1</text:note-citation><text:note-body><text:p>http://www.volkskrant.nl/binnenland/article1398738.ece/RIVM_onderzoekt_rapport_naar_JSF-lawaai</text:p></text:note-body></text:note>
               
            </text:p>
      <text:h text:outline-level="2" text:style-name="stuktitel">Antwoord 1
            </text:h>
      <text:p text:style-name="antwoord">De opdracht aan het Rijksinstituut voor Volksgezondheid en Milieu voor een validatie van het NLR-rapport over de geluidsbelasting
               van de JSF (F-35) wordt verleend door de provincie Fryslân. Het ministerie van Defensie is medeopdrachtgever van het onderzoek.
               Over het onderzoek, de aanleiding om dit onderzoek uit te voeren en de betrokkenheid van het ministerie van Defensie daarbij,
               bent u geïnformeerd met brieven van 7 januari 2010 (Kamerstuk 26 488, nr. 211), van 22 februari 2010 (Kamerstuk 26 488, nr. 219) en van 9 juli 2010 (Kamerstuk 26 488, nr. 245).
            </text:p>
      <text:h text:outline-level="2" text:style-name="stuktitel">Vraag 2 en 3
            </text:h>
      <text:p text:style-name="vraag">Waarom geeft u deze opdracht, aangezien in mei de moties Van Velzen cs. en Eisink cs. zijn aangenomen die de regering verzoeken
               geen nieuwe investeringen te doen inzake de JSF en om te stoppen met de JSF testfase?<text:note text:id="ID-3607-d29e137" text:note-class="footnote"><text:note-citation text:label="2">2</text:note-citation><text:note-body><text:p>Kamerstukken 26 488, nr. 235 en 26 488, nr. 236.
               </text:p></text:note-body></text:note>
               
            </text:p>
      <text:p text:style-name="vraag">Wat heeft de validatie nog voor zin als de aanschaf van de JSF totaal ongewis is geworden? Deelt u de mening dat het geld
               voor de opdracht (50 000 euro) wel beter besteed kan worden?
            </text:p>
      <text:h text:outline-level="2" text:style-name="stuktitel">Antwoord 2 en 3
            </text:h>
      <text:p text:style-name="antwoord">Na het presenteren van het NLR-rapport en de beantwoording van vragen zijn bij de provincie Fryslân onduidelijkheden blijven
               bestaan over de verwachte geluidsbelasting van de F-35 rondom de vliegbasis Leeuwarden. Ik hecht eraan dat deze onduidelijkheden
               worden weggenomen en om die reden heeft het ministerie van Defensie zich bereid verklaard medewerking te verlenen aan de validatie
               waar de provincie om heeft verzocht.
            </text:p>
      <text:h text:outline-level="2" text:style-name="stuktitel">Vraag 4
            </text:h>
      <text:p text:style-name="vraag">Bent u bereid om de opdracht in overleg met de provincie Fryslân te annuleren?</text:p>
      <text:h text:outline-level="2" text:style-name="stuktitel">Antwoord 4
            </text:h>
      <text:p text:style-name="antwoord">Met het onderzoek wordt tegemoet gekomen aan vragen van de provincie Fryslân, gemeenten en omwonenden van de vliegbasis Leeuwarden.
               Ik zal de provincie niet verzoeken de opdracht te annuler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