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4</text:p>
      <text:p text:style-name="kamervragen">Vragen van het lid 
            Thieme
            (PvdD) aan de minister van Landbouw,
            Natuur en Voedselkwaliteit over een
            tijdelijk jachtverbod (ingezonden 22 december 2009).
         </text:p>
      <text:p text:style-name="kamervragen">Antwoord van minister 
            Verburg
            (Landbouw, Natuurbeheer en Visserij) (ontvangen 23 december 2009).
         </text:p>
      <text:h text:outline-level="2" text:style-name="stuktitel">Vraag 1
            </text:h>
      <text:p text:style-name="vraag">Kent u het bericht
               «Faunabescherming wil
               jachtverbod»?<text:note text:id="n1" text:note-class="footnote"><text:note-citation text:label="1">1</text:note-citation><text:note-body><text:p>Omroep Gelderland, 18 december 2009
                  http://www.omroepgelderland.nl/web/
                  Nieuws/nieuwsartikel/452881/
                  Faunabescherming-wil-jachtverbod.htm
               </text:p></text:note-body></text:note></text:p>
      <text:h text:outline-level="2" text:style-name="stuktitel">Antwoord 1
            </text:h>
      <text:p text:style-name="antwoord">Ja.</text:p>
      <text:h text:outline-level="2" text:style-name="stuktitel">Vraag 2
            </text:h>
      <text:p text:style-name="vraag">Deelt u de mening dat dieren te lijden
               hebben van extreme koude,
               onvoldoende voedsel in de vrije
               natuur en dus hun natuurlijke
               schuwheid opgeven als gevolg van
               de weersomstandigheden? Zo nee,
               waarom niet?
            </text:p>
      <text:h text:outline-level="2" text:style-name="stuktitel">Antwoord 2
            </text:h>
      <text:p text:style-name="antwoord">In de Nota Dierenwelzijn heb ik aangegeven dat in het wild levende dieren een grote mate van vrijheid genieten. Een bepaalde
               mate van lijden hoort bij de natuur, ook bij omstandigheden met sneeuw en koude.<text:note text:id="n2" text:note-class="footnote"><text:note-citation text:label="2">2</text:note-citation><text:note-body><text:p> Bijlage bij Kamerstuk 28 286, nr. 76.
               </text:p></text:note-body></text:note>
               
            </text:p>
      <text:p text:style-name="antwoord">Overigens kunnen de meeste dieren een korte periode van koude goed doorstaan, omdat zij genoeg reserves hebben opgebouwd.
               De weeromstandigheden zien er op korte termijn gunstiger uit.
            </text:p>
      <text:h text:outline-level="2" text:style-name="stuktitel">Vraag 3
            </text:h>
      <text:p text:style-name="vraag">Is het waar dat het volgen van
               sneeuwsporen van in het wild
               levende dieren, om ze vervolgens te
               bemachtigen, wettelijk verboden is?
               Zo ja, hoe wordt daarop toegezien?
               Zo nee, waarom niet?
            </text:p>
      <text:h text:outline-level="2" text:style-name="stuktitel">Antwoord 3
            </text:h>
      <text:p text:style-name="antwoord">In het algemeen is het verboden te jagen indien de grond met sneeuw bedekt is, indien wild zich bevindt in of nabij wakken
               in het ijs of indien dieren zijn uitgeput als gevolg van weersomstandigheden.
            </text:p>
      <text:p text:style-name="antwoord">In geval van jacht op de wildsoorten is het verboden om voor de voet te jagen op konijn, haas of fazant. Het verbod geldt
               niet in geval van beheer en schadebestrijding.
            </text:p>
      <text:h text:outline-level="2" text:style-name="stuktitel">Vraag 4 en 5
            </text:h>
      <text:p text:style-name="vraag">Bent u bereid een landelijk
               jachtverbod in te stellen gedurende
               de periode van strenge vorst en
               sneeuwval omdat dieren het onder
               deze omstandigheden al zwaar
               genoeg hebben? Zo ja, op welke
               termijn en wijze? Zo nee, waarom
               niet?
            </text:p>
      <text:p text:style-name="vraag">Indien u onverhoopt niet bereid of in
               staat mocht zijn tot het instellen van
               een landelijke jacht- en afschotstop,
               bent u dan bereid er bij provincies op
               aan te dringen een dergelijke stop op
               provinciaal niveau door te voeren? Zo
               ja, op welke termijn en wijze? Zo nee,
               waarom niet?
            </text:p>
      <text:h text:outline-level="2" text:style-name="stuktitel">Antwoord 4 en 5
            </text:h>
      <text:p text:style-name="antwoord">Nee, het jachtverbod valt niet onder ministeriële bevoegdheid. Gedeputeerde staten kunnen op basis van artikel 46, lid 5 van
               de Flora- en Faunawet de jacht tijdelijk sluiten. Provincie Zeeland heeft de jacht op dit moment gesloten voor de wildsoorten
               en voor de kolgans, grauwe gans en smient.
            </text:p>
      <text:h text:outline-level="2" text:style-name="stuktitel">Vraag 6
            </text:h>
      <text:p text:style-name="vraag">Bent u bereid deze vragen zo spoedig
               mogelijk te beantwoorden gelet op de
               actuele weerssituatie, en in elk geval
               voor 28 december a.s.?
            </text:p>
      <text:h text:outline-level="2" text:style-name="stuktitel">Antwoord 6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