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3</text:p>
      <text:p text:style-name="kamervragen">Vragen van het lid 
            Plasterk
            (PvdA) aan de minister van Financiën over steunverlening aan Griekenland (ingezonden 19 augustus 2011).
         </text:p>
      <text:p text:style-name="kamervragen">Antwoord van minister 
            De Jager
            (Financiën), mede namens de minister president, minister van Algemene Zaken (ontvangen 22 augustus 2011).
         </text:p>
      <text:h text:outline-level="2" text:style-name="stuktitel">Vraag 1
            </text:h>
      <text:p text:style-name="vraag">Is het waar dat Finland voor zichzelf een Grieks onderpand heeft bedongen als voorwaarde voor het Griekse steunpakket?</text:p>
      <text:h text:outline-level="2" text:style-name="stuktitel">Vraag 2
            </text:h>
      <text:p text:style-name="vraag">Zo ja, was dit onderdeel van het Griekse steunpakket bij u bekend? Zo nee, waarom niet? Zo ja, waarom is dat de Kamer niet
               meegedeeld?
            </text:p>
      <text:h text:outline-level="2" text:style-name="stuktitel">Vraag 3
            </text:h>
      <text:p text:style-name="vraag">Deelt u de mening dat het billijk is dat verschillende eurolanden hun standpunten inbrengen (ook met betrekking tot het al
               dan niet nemen van onderpand), maar dat het niet acceptabel is dat het ene land wel een onderpand krijgt, en het andere land
               niet? Zo nee, waarom niet?
            </text:p>
      <text:h text:outline-level="2" text:style-name="kamervraagopmerking_kop">Antwoord
            </text:h>
      <text:p text:style-name="kamervraagopmerking">Deze vragen zijn beantwoord bij brief van 22 augustus 2011 (Kamerstuk 21 501-07, nr. 83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